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nkhofIl, Haarsteeg,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2 juli 2016 het bestemmingsplan Donkhof Il, Haarsteeg (NL.IMRO.0797.DonkhofllHaarsteeg-VG01) heeft vastgesteld.</text:p>
            <text:p text:style-name="common-al">Het plangebied is gelegen in de kern Haarsteeg binnen de gemeente Heusden. Het bestaat uit een perceel dat zich aan de doodlopende weg Donkhof bevindt. Het perceel is gelegen achter de Haarsteegsestraat 15/ 15a en aangrenzend aan de Donkhoflocatie. Het plangebied is ongeveer 20 meter breed en ruim 130 meter lang.</text:p>
            <text:p text:style-name="common-al">Het doel van dit bestemmingsplan is het mogelijk maken van één grondgebonden vrijstaande woning. </text:p>
            <text:p text:style-name="tussenkopcur">
            <text:span text:style-name="nadrukvet">Inzage</text:span>
          </text:p>
            <text:p text:style-name="common-al">Het vastgestelde bestemmingsplan met bijbehorende stukken ligt met ingang van  gedurende 6 weken ter inzage. U kunt de stukken tijdens openingstijden inzien in het gemeentehuis in Vlijmen. Een digitale versie van het bestemmingsplan is raadpleegbaar via onze website www.heusden.nl en de landelijke voorziening www.ruimtelijkeplannen.nl</text:p>
            <text:p text:style-name="tussenkopcur">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onkhofIl, Haarsteeg, Haarsteeg</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576</meta:user-defined>
    <meta:user-defined meta:name="OVERHEIDop.StcrtID/DC.identifier">stcrt-2016-41576</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