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Herziening Buitengebied Roerda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bekend dat de gemeenteraad in de vergadering van 21 april 2016 het bestemmingsplan ‘2<text:span text:style-name="sup">e</text:span> Herziening Buitengebied Roerdalen’ gewijzigd heeft vastgesteld. </text:p>
            <text:p text:style-name="common-al"/>
            <text:p text:style-name="common-al">Het plangebied heeft betrekking op het gehele buitengebied van de gemeente Roerdalen. Dit is het hele grondgebied van de gemeente met uitzondering van de kernen (zijnde Herkenbosch, Melick, Montfort, Posterholt, Sint Odiliënberg, 't Reutje, Vlodrop en Etsberg), de Vedische Universiteit en het bedrijventerrein Roerstreek Oost. In de vastgestelde herziening van het bestemmingsplan is meegenomen:</text:p>
            <text:list text:style-name="id1-3-2-1-1-4">
              <text:list-item text:style-override="id1-3-2-1-1-4-1">
                <text:number>1.</text:number>
                <text:p text:style-name="al">de diverse ingediende ruimtelijke initiatieven;</text:p>
              </text:list-item>
              <text:list-item text:style-override="id1-3-2-1-1-4-2">
                <text:number>2.</text:number>
                <text:p text:style-name="al">de reparatie van de planonderdelen die bij uitspraak van de Afdeling bestuursrechtspraak van de Raad van State op 16 juli 2014 zijn vernietigd;</text:p>
              </text:list-item>
              <text:list-item text:style-override="id1-3-2-1-1-4-3">
                <text:number>3.</text:number>
                <text:p text:style-name="al">enkele ambtelijke wijzigingen naar aanleiding van geconstateerde omissies;</text:p>
              </text:list-item>
              <text:list-item text:style-override="id1-3-2-1-1-4-4">
                <text:number>4.</text:number>
                <text:p text:style-name="al">actualisatie naar de standaard SVBP2012 met bijbehorende kleine wijzigingen in de terminologie; en</text:p>
              </text:list-item>
              <text:list-item text:style-override="id1-3-2-1-1-4-5">
                <text:number>5.</text:number>
                <text:p text:style-name="al">standaardisering van planregels</text:p>
              </text:list-item>
            </text:list>
            <text:p text:style-name="common-al">.</text:p>
            <text:p text:style-name="tussenkopcur">Wijzigingen</text:p>
            <text:p text:style-name="common-al">De wijzigingen zijn terug te vinden in de nota zienswijzen, de nota ambtshalve wijzigingen en het bij het vaststellingsbesluit behorende aangenomen amendement.</text:p>
            <text:p text:style-name="tussenkopcur">Inzien</text:p>
            <text:p text:style-name="common-al">Het vastgestelde bestemmingsplan ligt met bijbehorende stukken vanaf donderdag 9 augustus 2016 ter inzage en is elektronisch te raadplegen via <text:a xlink:href="http://www.ruimtelijkeplannen.nl/" xlink:type="simple">www.ruimtelijkeplannen.nl</text:a> onder NL.IMRO.1669. NL.IMRO.1669.BPBG2eherziening-VG01.</text:p>
            <text:p text:style-name="tussenkopcur">Beroep instellen</text:p>
            <text:p text:style-name="common-al">Volgend uit artikel 8.2 van de Wet ruimtelijke ordening kan gedurende 6 weken vanaf 9 augustus 2016 beroep worden ingesteld tegen het vaststellingsbesluit. Beroep kan worden ingesteld door:</text:p>
            <text:list text:style-name="id1-3-2-1-1-12">
              <text:list-item text:style-override="id1-3-2-1-1-12-1">
                <text:number>1.</text:number>
                <text:p text:style-name="al">belanghebbenden die tijdig een zienswijze tegen het ontwerpbestemmingsplan kenbaar hebben gemaakt; </text:p>
              </text:list-item>
              <text:list-item text:style-override="id1-3-2-1-1-12-2">
                <text:number>2.</text:number>
                <text:p text:style-name="al">iedere belanghebbende die aantoont dat hij redelijkerwijs niet in staat is geweest om zijn zienswijze tegen het ontwerpbestemmingsplan bij de gemeenteraad kenbaar te maken;</text:p>
              </text:list-item>
              <text:list-item text:style-override="id1-3-2-1-1-12-3">
                <text:number>3.</text:number>
                <text:p text:style-name="al">iedere belanghebbende, voor zover beroep wordt ingesteld tegen wijzigingen die de raad bij de vaststelling van het plan heeft aangebracht.</text:p>
              </text:list-item>
            </text:list>
            <text:p text:style-name="common-al"/>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tussenkopcur">Inwerkingtreding</text:p>
            <text:p text:style-name="common-al">Het gewijzigd vastgestelde bestemmingsplan treedt in werking daags na het aflopen van de inzagetermijn.</text:p>
            <text:p text:style-name="tussenkopcur">Voorlopige voorziening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Meer informatie</text:p>
            <text:p text:style-name="last-al">Voor meer informatie kunt u contact opnemen met de afdeling Ruimtelijke en Economische ontwikkeling via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74</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4</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574</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2e Herziening Buitengebied Roerdalen'</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1574</meta:user-defined>
    <meta:user-defined meta:name="OVERHEIDop.StcrtID/DC.identifier">stcrt-2016-41574</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BG2eherziening-VG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