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5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iligheidszone productieplatform P11-E, Ministerie van Economische Zaken</text:h>
      <text:p text:style-name="ifm_p_font.italic_mt.7.4mm_ifm">2 mei 2016</text:p>
      <text:p text:style-name="ifm_p_font.italic_ifm">DGETM/EO/16065081</text:p>
      <text:p text:style-name="ifm_p_mt.3.7mm_ifm">Overwegende dat Oranje-Nassau Energie B.V. voornemens is een voor de winning bestemde mijnbouwinstallatie voor koolwaterstoffen op te stellen op, of in de nabijheid van de coördinaten 52° 21' 21,8469" N.B. en 03° 35' 21,04518" O.L. (ETRS29) in een deel van blok P11 (P11a);</text:p>
      <text:p text:style-name="ifm_p_mt.3.7mm_ifm">Overwegende dat het in verband met de veiligheid wenselijk is een veiligheidszone van 500 meter rond deze mijnbouwinstallatie in te stellen;</text:p>
      <text:p text:style-name="ifm_p_mt.3.7mm_ifm">Gelet op artikel 43, eerste lid, van de Mijnbouwwet.</text:p>
      <text:p text:style-name="ifm_p_mt.3.7mm_indent.0mm_ifm">Besluit</text:p>
      <text:h text:style-name="ifm_p_font.bold_mt.5.08mm_page.keep-with-next_ifm" text:outline-level="2">Artikel<text:s/>1<text:s/></text:h>
      <text:p text:style-name="ifm_p_mt.4.23mm_indent.-7mm_mleft.7mm_ifm">1.<text:tab/>Vanaf het moment van plaatsing van de mijnbouwinstallatie op of in de nabijheid van de van de coördinaten 52° 21' 21,8469" N.B. en 03° 35' 21,04518" O.L. (ETRS29), in een deel van blok P11, wordt een veiligheidszone ingesteld welke zich uitstrekt tot een afstand van 500 meter gemeten van elk punt van de buitenzijde van de installatie;</text:p>
      <text:p text:style-name="ifm_p_mt.3.7mm_indent.-7mm_mleft.7mm_ifm">2.<text:tab/>De ligging van de in het eerste lid bedoelde punten is uitgedrukt in geografische coördinaten berekend volgens het ETRS29;</text:p>
      <text:p text:style-name="ifm_p_mt.3.7mm_indent.-7mm_mleft.7mm_ifm">3.<text:tab/>De ingevolge het eerste lid ingestelde veiligheidszone komt te vervallen met ingang van de dag volgend op die waarop de installatie van de punten met de bovengenoemde coördinaten is verwijderd.</text:p>
      <text:h text:style-name="ifm_p_font.bold_mt.5.08mm_page.keep-with-next_ifm" text:outline-level="2">Artikel<text:s/>2<text:s/></text:h>
      <text:p text:style-name="ifm_p_mt.4.23mm_ifm">Deze beschikking wordt gepubliceerd in de Staatscourant;</text:p>
      <text:p text:style-name="ifm_p_ifm">Zij treedt in werking met ingang van de dag na die van haar bekendmaking.</text:p>
      <text:p text:style-name="ifm_p_font.italic_mt.3.7mm_ifm">De Minister van Economische Zaken,<text:line-break/>namens deze:<text:line-break/><text:line-break/>V.G.<text:s/>Pieterman<text:line-break/>Plv. directeur Energie en Omgeving</text:p>
      <text:p text:style-name="ifm_p_mt.3.7mm_ifm">Tegen dit besluit kan degene, wiens belang rechtstreeks bij dit besluit is betrokken binnen 6 weken na de dag, waarop dit besluit is verzonden, een gemotiveerd bezwaarschrift indienen bij de Minister van Economische Zaken directie Wetgeving en Juridische Zaken, Postbus 20401, 2500 EK 's-Gravenhage. 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41561</text:span><text:tab/>8 augustus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41561</text:span><text:tab/>8 augustus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iligheidszone productieplatform P11-E, Ministerie van Economische Zaken</dc:title>
    <meta:user-defined meta:name="OVERHEIDop.versieInformatie"/>
    <meta:user-defined meta:name="OVERHEID.Ministerie/DC.creator">Ministerie van Economische Zaken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415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156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DC.title">Veiligheidszone productieplatform P11-E, Ministerie van Economische Zaken</meta:user-defined>
    <meta:user-defined meta:name="DCTERMS.W3CDTF/DCTERMS.available">2016-08-08</meta:user-defined>
    <meta:user-defined meta:name="OVERHEIDop.Ruimtelijkplan/OVERHEIDop.bekendmakingBetreffendePlan"/>
  </office:meta>
</office:document-meta>
</file>