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7-28Jaarbeursplein, West, Verplichte rijrichting en passeerge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text:span>: 371705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me en gemotoriseerde verkeer bij de nieuwe HOV verbinding in het stationsgebied rondom de OV-terminal is verzeker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 augustus 2016</text:span> in de hierna volgende straten de aangegeven verkeersmaatregelen in te trekken c.q. vast te stellen:</text:p>
            <text:p text:style-name="common-al">
            <text:span text:style-name="nadrukvet">West</text:span>
          </text:p>
            <text:p text:style-name="common-al">
            <text:span text:style-name="nadrukvet">Jaarbeursplein</text:span>(ter hoogte van de tijdelijke tramhalte ten zuiden van het NH-hotel)</text:p>
            <text:p text:style-name="common-al">Vaststellen: Gebod tot het volgen van de aangegeven rijrichting (D4 en D5l) en een passeergebod (D3)</text:p>
            <text:p text:style-name="common-al">Utrecht, 28 jul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2 augustus</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5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5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7-28Jaarbeursplein, West, Verplichte rijrichting en passeergebod, Verkeersmaatregelen Gemeente Utrecht</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556</meta:user-defined>
    <meta:user-defined meta:name="OVERHEIDop.StcrtID/DC.identifier">stcrt-2016-41556</meta:user-defined>
    <meta:user-defined meta:name="DCTERMS.alternative">Gemeente Utrecht - Vaststellen: Gebod tot het volgen van de aangegeven rijrichting (D4 en D5l) en een passeergebod (D3)

 - Jaarbeursplein (ter hoogte van de tijdelijke tramhalte ten zuiden van het NH-hotel)</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1AM</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17050</meta:user-defined>
    <meta:user-defined meta:name="OVERHEIDop.verkeersbordcode">D3</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58 455747</meta:user-defined>
    <meta:user-defined meta:name="OVERHEIDop.versieInformatie"/>
  </office:meta>
</office:document-meta>
</file>