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Stationsbuurt onherroepel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4 augustus 2016 is het bestemmingsplan Stationsbuurt, alsmede de daarop betrekking hebbende uitspraak van de Raad van State, d.d. 20 juli 2016, te raadplegen op <text:a xlink:href="http://www.ruimtelijkeplannen.nl/" xlink:type="simple">www.ruimtelijkeplannen.nl</text:a> en <text:a xlink:href="http://www.denhaag.nl/bestemmingsplannen" xlink:type="simple">www.denhaag.nl/bestemmingsplannen</text:a>. Het beroep is gegrond verklaard. </text:p>
            <text:p text:style-name="common-al">De Raad van State heeft het besluit van de raad van de gemeente Den Haag van 1 oktober 2015 gedeeltelijk vernietigd. Met inachtneming van deze uitspraak is het bestemmingsplan Stationsbuurt op 20 juli 2016 onherroepelijk geworden met uitzondering van: </text:p>
            <text:p text:style-name="common-al">- het plandeel met de bestemming "Gemengd - 6" en de functieaanduiding "horeca tot en met categorie 3" voor de percelen Groenewegje 131 en 133;</text:p>
            <text:p text:style-name="common-al">- artikel 7, lid 7.6, van de planregels. </text:p>
            <text:p text:style-name="last-al"> De uitspraak en het bestemmingsplan zijn tevens in te zien bij het Den Haag Informatiecentrum, Spui 70 (maandag t/m vrijdag van 09.00 tot 16.00 uur en donderdagavond ook alleen op afspraak van 16.00 tot 20.00 uur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150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150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150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 Stationsbuurt onherroepelijk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03</meta:user-defined>
    <meta:user-defined meta:name="OVERHEIDop.publicationIssue">41501</meta:user-defined>
    <meta:user-defined meta:name="OVERHEIDop.StcrtID/DC.identifier">stcrt-2016-41501</meta:user-defined>
    <meta:user-defined meta:name="OVERHEID.TaxonomieBeleidsagenda/OVERHEID.category">Ruimte en infrastructuur | Organisatie en beleid</meta:user-defined>
    <meta:user-defined meta:name="OVERHEID.Gemeente/DC.spatial">'s-Gravenhage</meta:user-defined>
    <meta:user-defined meta:name="OVERHEIDop.Ruimtelijkplan/OVERHEIDop.bekendmakingBetreffendePlan">NL.IMRO.0518.BP0278EHetOudeCen-51VA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5BK 95e</meta:user-defined>
    <meta:user-defined meta:name="OVERHEIDop.woonplaats">'s-Gravenhage</meta:user-defined>
    <meta:user-defined meta:name="OVERHEIDop.straatnaam">Stations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1820 454300</meta:user-defined>
    <meta:user-defined meta:name="OVERHEIDop.versieInformatie"/>
  </office:meta>
</office:document-meta>
</file>