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e vaststelling omgevingsvergunning Sporthal Molenz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bekend dat zij een omgevingsvergunning voor het bouwen van een Sporthal aan de Groen van Prinstererstraat heeft verleend, met toepassing van planologisch afwijken doormiddel van art. 2.1, lid 1 onder c Wet algemene bepalingen omgevingsrecht (Wabo).</text:p>
            <text:p text:style-name="common-al">De omgevingsvergunning met bijbehorende stukken liggen met ingang van 4 augustus 2016 gedurende zes weken ter inzage op het gemeentehuis, Cortgene 2.</text:p>
            <text:p text:style-name="common-al">De stukken zijn ook digitaal in te zien en te downloaden op www.alblasserdam.nl en op de website www.ruimtelijkeplannen.nl.</text:p>
            <text:p text:style-name="common-al">Beroep</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Rotterdam, sector bestuursrecht (Postbus 50959, 3007 BX Rotterdam) Voor zover het een aangebrachte wijziging betreft, kan iedere belanghebbende gedurende de termijn van ter inzage ligging beroep instellen.</text:p>
            <text:p text:style-name="common-al">Voorlopige voorziening</text:p>
            <text:p text:style-name="common-al">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Rotterdam, sector bestuursrecht (Postbus 50959, 3007 BX  Rotterdam) verzoeken om een voorlopige voorziening (tijdelijke beslissing) te treffen. De beschikking treedt dan niet in werking voordat de Voorzieningenrechter een uitspraak heeft gedaan.</text:p>
            <text:p text:style-name="common-al">Het gemeentehuis is geopend op maandag t/m vrijdag 9.00 – 12.00 en op woensdag 9.00 – 15.00 (doorlopend). Indien u niet in de gelegenheid bent tijdens de openingsuren het plan in te zien, kan na telefonische afspraak een ander tijdstip worden bepaald.</text:p>
            <text:p text:style-name="common-al">
            <text:span text:style-name="nadrukcur">Alblasserdam, </text:span>
          </text:p>
            <text:p text:style-name="last-al">
            <text:span text:style-name="nadrukcur">Burgemeester en wethouders van Alblass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4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omgevingsvergunning Sporthal Molenzicht</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476</meta:user-defined>
    <meta:user-defined meta:name="OVERHEIDop.StcrtID/DC.identifier">stcrt-2016-41476</meta:user-defined>
    <meta:user-defined meta:name="OVERHEID.TaxonomieBeleidsagenda/OVERHEID.category">Ruimte en infrastructuur | Organisatie en beleid</meta:user-defined>
    <meta:user-defined meta:name="OVERHEID.Gemeente/DC.spatial">Alblasserdam</meta:user-defined>
    <meta:user-defined meta:name="OVERHEIDop.Ruimtelijkplan/OVERHEIDop.bekendmakingBetreffendePlan">NL.IMRO.0482.abmolenzicht088-VA01</meta:user-defined>
    <meta:user-defined meta:name="OVERHEID.Organisatietype/OVERHEID.organisationType">gemeente</meta:user-defined>
    <meta:user-defined meta:name="OVERHEID.Gemeente/DC.creator">Alblass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