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ndustrieweg 34-3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woensdag 27 januari 2016 ligt in het Klantcontactcentrum in het gemeentehuis gedurende zes weken voor eenieder ter inzage het ontwerp van het bestemmingsplan Industrieweg 34-36. Het ontwerpbestemmingsplan is ook te raadplegen via www.nunspeet.nl en </text:p>
            <text:p text:style-name="common-al">www.ruimtelijke plannen.nl (NL.IMRO.0302.BP01134-ow01). </text:p>
            <text:p text:style-name="common-al">Genoemd bestemmingsplan beoogt te voorzien een aantal parkeerplaatsen op de percelen Industrieweg 34 en 36 ten behoeve van Shimano. </text:p>
            <text:p text:style-name="common-al">Gedurende de termijn van terinzageligging kan eenieder zijn of haar zienswijze schriftelijk of mondeling naar voren brengen bij de gemeenteraad van Nunspeet, Postbus 79, 8070 AB Nunspeet. Als u gebruik wilt maken van de mogelijkheid uw zienswijze mondeling naar voren te </text:p>
            <text:p text:style-name="last-al">brengen, kunt u contact opnemen met mevrouw R. Foppen-den Besten van het team Ruimtelijke Ordening en Volkshuisvesting via het telefoon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14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14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Industrieweg 34-3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6</meta:user-defined>
    <meta:user-defined meta:name="OVERHEIDop.publicationIssue">4147</meta:user-defined>
    <meta:user-defined meta:name="OVERHEIDop.StcrtID/DC.identifier">stcrt-2016-41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2.BP01134-ow01</meta:user-defined>
    <meta:user-defined meta:name="OVERHEID.Organisatietype/OVERHEID.organisationType">gemeente</meta:user-defined>
    <meta:user-defined meta:name="OVERHEID.Gemeente/DC.creator">Nunspee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unspeet</meta:user-defined>
    <meta:user-defined meta:name="OVERHEIDop.versieInformatie"/>
  </office:meta>
</office:document-meta>
</file>