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hogere waarden geluid voor het realiseren van 35 woningen aan de Fultonstraat en Bellstraat (Project ‘Wetenschappersbuurt fase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22 juli 2016 (verzonden 22 juli 2016) een omgevingsvergunning en een hogere waarde geluid zijn verleend voor het realiseren van 35 woningen aan de Fultonstraat en Bellstraat. Daarbij is toepassing geven aan artikel 2.12 lid 1 sub a onder 3 van de Wet algemene bepalingen omgevingsrecht.</text:p>
            <text:p text:style-name="common-al">
            <text:span text:style-name="nadrukvet">Projectomschrijving </text:span>
          </text:p>
            <text:p text:style-name="common-al">De Wetenschappersbuurt is een nieuwe naam voor Buurt 15, gelegen in Schiedam-Oost. De sociale situatie en de bouwkundige staat van de woningen in deze buurt waren voor de gemeente Schiedam aanleiding om de herstructurering ter hand te nemen. In samenwerking met de buurt is een gebiedsvisie ontwikkeld. Ter uitvoering van deze gebiedsvisie is op 22 februari 2016 een aanvraag omgevingsvergunning ‘Wetenschappersbuurt fase A’ ingediend voor het realiseren van 35 woningen aan de Fultonstraat en Bellstraat. </text:p>
            <text:p text:style-name="common-al">Voor de herstructurering van de Wetenschappersbuurt wordt momenteel het bestemmingsplan ‘Wetenschappersbuurt Schiedam-Oost’ voorbereid. De verwachting is dat dit bestemmingsplan, gelet op de wettelijke procedure, eind 2016 zal worden vastgesteld. De wens bestaat om eerder al te beschikken over een omgevingsvergunning en te starten met de bouw van een deel van de woningen. Om deze reden is voor het realiseren van fase A, vooruitlopend op het bestemmingsplan, een omgevingsvergunning aangevraagd. De aanvraag betreft uitsluitend een verzoek om af te wijken van het huidige bestemmingsplan.</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lid 10 van de algemene verklaring. Hierin is bepaald dat projecten die in overeenstemming zijn met een andere door de raad vastgestelde stedenbouwkundige visie, stedenbouwkundige randvoorwaarden of masterplan, dan genoemd onder 4 t/m 9, worden aangemerkt als een categorie van gevallen als bedoeld in artikel 6.5 van het Bor. </text:p>
            <text:p text:style-name="common-al">
            <text:span text:style-name="nadrukvet">Ter inzage</text:span>
          </text:p>
            <text:p text:style-name="common-al">De omgevingsvergunning, ruimtelijke onderbouwing, het besluit hogere waarden (geluid) en andere op de procedure betrekking hebbende stukken ligg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ruimtelijke plannen  op <text:a xlink:href="http://www.schiedam.nl/schiedam.net?id=106032" xlink:type="simple">www.schiedam.nl</text:a></text:p>
            <text:p text:style-name="common-al">
            <text:span text:style-name="nadrukvet">Beroep</text:span>
          </text:p>
            <text:p text:style-name="common-al">Tegen de omgevingsvergunning en het besluit hogere waarden (geluid) kunnen belanghebbenden binnen zes weken na verzending van het besluit (22 juli 2016) schriftelijk beroep instellen bij de Rechtbank Rotterdam, Sector Bestuursrecht, postbus 50951, 3007 BM te Rotterdam. Voor de behandeling van een beroep zijn griffierechten verschuldigd.</text:p>
            <text:p text:style-name="common-al">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6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6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6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hogere waarden geluid voor het realiseren van 35 woningen aan de Fultonstraat en Bellstraat (Project ‘Wetenschappersbuurt fase A’)</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469</meta:user-defined>
    <meta:user-defined meta:name="OVERHEIDop.StcrtID/DC.identifier">stcrt-2016-4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P 13a</meta:user-defined>
    <meta:user-defined meta:name="OVERHEIDop.woonplaats">Schiedam</meta:user-defined>
    <meta:user-defined meta:name="OVERHEIDop.straatnaam">Fulto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058 437162</meta:user-defined>
    <meta:user-defined meta:name="OVERHEIDop.versieInformatie"/>
  </office:meta>
</office:document-meta>
</file>