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de Staatssecretaris van Veiligheid en Justitie van 28 januari 2016, nummer WBV 2016/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A3/3 Vreemdelingencirculaire 2000 komt te luiden:</text:p>
      <text:section text:style-name="ifm_sect_mleft.5.1mm_ifm" text:name="d15e56">
        <text:h text:style-name="ifm_p_font.bold_mt.5.08mm_page.keep-with-next_ifm" text:outline-level="4">3.<text:s/>Vertrektermijnen</text:h>
        <text:p text:style-name="ifm_p_mt.4.23mm_ifm">Deze paragraaf bevat de beleidsregels omtrent de toepassing van artikel 62, tweede lid, Vw.</text:p>
        <text:p text:style-name="ifm_p_mt.3.7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lichte gronden als bedoeld in artikel 5.1b, lid 4, Vb nader toelichten om een risico op onttrekken aan toezicht aan te nemen.</text:p>
        <text:p text:style-name="ifm_p_mt.3.7mm_ifm">De IND, de ambtenaar belast met de grensbewaking en AVIM hoeven zware gronden als bedoeld in artikel 5.1b, lid 3, Vb in beginsel niet nader toe te lichten om een risico op onttrekken aan toezicht aan te nemen. Dit is alleen anders als de vreemdeling gemotiveerd toelicht waarom uit de zware gronden in zijn specifieke geval geen risico op onttrekking voortvloeit.</text:p>
        <text:p text:style-name="ifm_p_mt.3.7mm_ifm">Bij de uitleg van voldoende middelen van bestaan als bedoeld in artikel 5.1b, lid 4 onder d, Vb wordt aangesloten bij de bestaande invulling van dit begrip in artikel 3.74 Vb en paragraaf B1/4.3.3 Vc.</text:p>
        <text:p text:style-name="ifm_p_mt.3.7mm_ifm">De IND verstaat onder kennelijk ongegrond als bedoeld in artikel 62, tweede lid, onder b, Vw de situatie waarin de aanvraag om een verblijfsvergunning asiel voor bepaalde tijd is afgewezen op grond van artikel 30b Vw.</text:p>
        <text:p text:style-name="ifm_p_mt.3.7mm_ifm">De IND bekort of onthoudt de vertrektermijn van de vreemdeling in beginsel niet op grond van artikel 62, tweede lid, onder a of b Vw wanneer sprake is van een eerste aanvraag voor een verblijfsvergunning asiel voor bepaalde tijd, tenzij:</text:p>
        <text:p text:style-name="ifm_p_indent.-5mm_mleft.5mm_ifm">•<text:tab/>de vreemdeling de toegang is geweigerd, of als sprake is van een opgeschorte of uitgestelde toegangsweigering zoals beschreven in A1/7.3 Vc;</text:p>
        <text:p text:style-name="ifm_p_indent.-5mm_mleft.5mm_ifm">•<text:tab/>de vreemdeling in bewaring is gesteld;</text:p>
        <text:p text:style-name="ifm_p_indent.-5mm_mleft.5mm_ifm">•<text:tab/>de vreemdeling zich niet direct heeft gemeld voor het indienen van een aanvraag voor een verblijfsvergunning asiel voor bepaalde tijd;</text:p>
        <text:p text:style-name="ifm_p_indent.-5mm_mleft.5mm_ifm">•<text:tab/>tegen de vreemdeling eerder een terugkeerbesluit is uitgevaardigd;</text:p>
        <text:p text:style-name="ifm_p_indent.-5mm_mleft.5mm_ifm">•<text:tab/>er sprake is van openbare orde aspecten, bijvoorbeeld (een verdenking van) het plegen van een misdrijf; of</text:p>
        <text:p text:style-name="ifm_p_indent.-5mm_mleft.5mm_ifm">•<text:tab/>de aanvraag voor een verblijfsvergunning asiel voor bepaalde tijd op grond van artikel 30b, eerste lid, aanhef en onder b, Vw als kennelijk ongegrond is afgewezen;</text:p>
        <text:h text:style-name="ifm_p_font.bold_mt.5.08mm_page.keep-with-next_ifm" text:outline-level="5">Gevaar openbare orde, openbare veiligheid of nationale veiligheid</text:h>
        <text:p text:style-name="ifm_p_mt.4.23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bold_mt.5.08mm_page.keep-with-next_ifm" text:outline-level="5">Daadwerkelijk en actueel gevaar voor de openbare orde</text:h>
        <text:p text:style-name="ifm_p_mt.4.23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lid 2 Vw, de termijn te verkorten. Het vorenstaande geldt analoog ook bij de beëindiging van de vrije termijn van niet visumplichtige vreemdelingen, vanwege redenen die verband houden met openbare orde.</text:p>
        <text:h text:style-name="ifm_p_font.bold_mt.5.08mm_page.keep-with-next_ifm" text:outline-level="5">Proportionaliteit</text:h>
        <text:p text:style-name="ifm_p_mt.4.23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bold_mt.5.08mm_page.keep-with-next_ifm" text:outline-level="5">Verlenging van de vertrektermijn</text:h>
        <text:p text:style-name="ifm_p_mt.4.23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h text:style-name="ifm_p_font.bold_mt.5.08mm_page.keep-with-next_ifm" text:outline-level="2">ARTIKEL<text:s/>II<text:s/></text:h>
      <text:p text:style-name="ifm_p_mt.4.23mm_ifm">Dit besluit treedt in werking met ingang van 1 februari 2016.</text:p>
      <text:p text:style-name="ifm_p_mt.3.7mm_ifm">Dit besluit zal (met de toelichting) in de Staatscourant worden geplaatst.</text:p>
      <text:p text:style-name="ifm_p_font.italic_mt.3.7mm_ifm">
                  ’s-Gravenhage,
                   28 januari 2016
               </text:p>
      <text:p text:style-name="ifm_p_font.italic_mt.3.7mm_ifm">De Staatssecretaris van Veiligheid en Justitie,<text:line-break/>K.H.D.M.<text:s/>Dijkhoff</text:p>
      <text:h text:style-name="ifm_p_font.bold_mt.5.08mm_page.break-before_ifm" text:outline-level="3">TOELICHTING</text:h>
      <text:p text:style-name="ifm_p_mt.4.23mm_ifm">Op 11 juni 2015 heeft het hof van Justitie van de Europese Unie een arrest gewezen in de zaak C-554/13. In dit arrest maakt het Hof duidelijk dat niet iedere verdenking of veroordeling wegens een misdrijf reden kan zijn een vertrektermijn te onthouden. Of grond aanwezig is voor het niet toekennen van een termijn voor vrijwillig vertrek moet van geval tot geval worden bezien. Bij uitspraak van 20 november 2015 (201407197/1, www.raadvanstate.nl) heeft de Afdeling bestuursrechtspraak van de Raad van State de consequenties voor de Nederlandse rechtspraktijk nader geconcretiseerd. Met dit wijzigingsbesluit zijn de beleidsregels in de Vreemdelingencirculaire 2000 dienovereenkomstig aangepast.</text:p>
      <text:p text:style-name="ifm_p_mt.3.7mm_ifm">Tevens is toegevoegd dat de IND de vertrektermijn onthoudt indien sprake is van een aanvraag voor een verblijfsvergunning asiel voor bepaalde tijd welke op grond van artikel 30b, eerste lid, aanhef en onder b, Vw als kennelijk ongegrond is afgewezen (vreemdelingen die afkomstig zijn uit een veilig land van herkomst in de zin van de artikelen 36 en 37 van de Procedurerichtlijn). Deze toevoeging heeft als achtergrond dat hier sprake is van een evidente afwijzing, waarbij tevens zich de omstandigheid voordoet dat verwijdering naar het land van herkomst veelal eenvoudig te realiseren valt. Het wordt dan ook wenselijk geacht direct na het afwijzend besluit een aanvang te maken met uitzettingshandeling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45</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45</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8 januari 2016, nummer WBV 2016/2,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28 januari 2016, nummer WBV 2016/2, houdende wijziging van de Vreemdelingencirculaire 2000</meta:user-defined>
    <meta:user-defined meta:name="DCTERMS.alternative"/>
    <meta:user-defined meta:name="DCTERMS.W3CDTF/OVERHEIDop.datumOndertekening">2016-01-28</meta:user-defined>
    <meta:user-defined meta:name="DCTERMS.W3CDTF/DCTERMS.available">2016-02-01</meta:user-defined>
    <meta:user-defined meta:name="OVERHEIDop.Ruimtelijkplan/OVERHEIDop.bekendmakingBetreffendePlan"/>
  </office:meta>
</office:document-meta>
</file>