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Gehandicaptenparkeerplaats-Rozendaalselaan 6-Velp</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HD2016-GPP-055</text:p>
            <text:p text:style-name="common-al">Zaaknummer 401188</text:p>
            <text:p text:style-name="common-al">Burgemeester en wethouders van Rheden;</text:p>
            <text:p text:style-name="common-al">
            <text:span text:style-name="nadrukvet">o</text:span>
            <text:span text:style-name="nadrukvet">verwegen het volgende</text:span>:</text:p>
            <text:p text:style-name="common-al">
            <text:span text:style-name="nadrukvet">INLEIDING</text:span>In de gemeente Rheden is de Parkeernota 2015 van kracht. Hierin zijn uitgangspunten opgenomen voor de aanleg van gehandicaptenparkeerplaatsen nabij voorzieningen in de gemeente Rheden.</text:p>
            <text:p text:style-name="common-al">
            <text:span text:style-name="nadrukvet">BEVOEGDHEID</text:span>
          </text:p>
            <text:p text:style-name="common-al">Op grond van artikel 18, eerste lid, onder d, van de Wegenverkeerswet 1994 en bij het Mandaatbesluit Rheden 2015-2, is het college van burgemeester en wethouders bevoegd dit verkeersbesluit te nemen. Het betreft namelijk verkeer op wegen onder beheer van de gemeente Rheden.</text:p>
            <text:p text:style-name="common-al">
            <text:span text:style-name="nadrukvet">VERZOEK</text:span>
          </text:p>
            <text:p text:style-name="common-al">Op 13 juli 2016 hebben wij een verzoek ontvangen voor de aanleg van een algemene gehandicaptenparkeerplaats nabij de kruising Rozendaalselaan-Hoofdstraat te Velp.</text:p>
            <text:p text:style-name="common-al">De reeds aanwezige gehandicaptenparkeerplaatsen liggen op meer dan 100 meter afstand van de voorzieningen die rond deze kruising aanwezig zijn.</text:p>
            <text:p text:style-name="common-al">
            <text:span text:style-name="nadrukvet">OVERWEGINGEN TEN AANZIEN VAN HET BESLUIT</text:span>
          </text:p>
            <text:p text:style-name="common-al">Wij hebben de aanwezige gehandicaptenparkeerplaatsen geïnventariseerd en zijn tot de conclusie gekomen dat het wenselijk is om nabij dit kruispunt een parkeervoorziening voor de gehandicapte bezoeker van het centrum van Velp aan te leggen.</text:p>
            <text:p text:style-name="common-al">In januari 2016 is het betaald parkeren afgeschaft en een blauwe parkeerschijfzone ingevoerd in het grootste gedeelte van het winkelgebied. </text:p>
            <text:p text:style-name="common-al">De nieuwe gehandicaptenparkeerplaats wordt in dit gebied aangelegd. </text:p>
            <text:p text:style-name="common-al">Op de gehandicaptenparkeerplaatsen in het centrum van Velp is vooralsnog geen parkeerduur beperking van kracht.</text:p>
            <text:p text:style-name="common-al">Als op termijn blijkt, dat de parkeerplaats(en) meestal door een en dezelfde auto bezet wordt gehouden, dan zullen wij alsnog een maximale parkeerduur voor de gehandicaptenparkeerplaats invoeren. </text:p>
            <text:p text:style-name="common-al">Wij hanteren dan maximaal 3 uur. Dat is ook de wettelijke tijd dat een voertuig met gebruik van een geldige gehandicaptenparkeerplaats mag parkeren bij een parkeerverbod.</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Conform artikel 24 van het Besluit administratieve bepalingen inzake het wegverkeer is er overleg geweest en overeenstemming bereikt met de politie.</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text:p>
            <text:p text:style-name="common-al">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text:p>
            <text:p text:style-name="common-al">Het griffierecht bedraagt € 46,00 voor minder draagkrachtige natuurlijke personen in huurtoeslag- en sociale zekerheidszaken, € 168,00 voor overige natuurlijke personen en € 334,00 voor rechtspersonen (zie artikel 8:41 Algemene wet bestuursrecht).</text:p>
            <text:p text:style-name="common-al">
            <text:span text:style-name="nadrukvet">en besluiten als volgt</text:span>:</text:p>
            <text:p text:style-name="common-al">Het aanwijzen van een algemene gehandicaptenparkeerplaats, door het plaatsen van bord</text:p>
            <text:p text:style-name="common-al">E6 van bijlage I van het Reglement verkeerstekens en verkeersregels 1990, in een parkeervak op de Rozendaalselaan te Velp ter hoogte van huisnummer 6.</text:p>
            <text:p text:style-name="last-al">De Steeg, 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2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42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42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Verkeersbesluit-Gehandicaptenparkeerplaats-Rozendaalselaan 6-Velp</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428</meta:user-defined>
    <meta:user-defined meta:name="OVERHEIDop.StcrtID/DC.identifier">stcrt-2016-41428</meta:user-defined>
    <meta:user-defined meta:name="DCTERMS.alternative">Gemeente Rheden - RHD2016-GPP-055
Zaaknummer 401188 - Velp, Rozendaalselaan</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Gemeente/DC.spatial">Rheden</meta:user-defined>
    <meta:user-defined meta:name="OVERHEID.PostcodeHuisnummer/OVERHEIDop.postcodeHuisnummer">6881LC 6</meta:user-defined>
    <meta:user-defined meta:name="OVERHEIDop.woonplaats">Velp</meta:user-defined>
    <meta:user-defined meta:name="OVERHEIDop.straatnaam">Rozendaals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6-GPP-05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078 445488</meta:user-defined>
    <meta:user-defined meta:name="OVERHEIDop.versieInformatie"/>
  </office:meta>
</office:document-meta>
</file>