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uidlaren Centrum”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de </text:p>
            <text:p text:style-name="common-al">gemeenteraad op 14 juni 2016 het bestemmingsplan “Zuidlaren Centrum” (NL.IMRO.1730.BPZuidlarencentrum-0401) gewijzigd heeft vastgesteld. </text:p>
            <text:p text:style-name="tussenkopcur">
            <text:span text:style-name="nadrukvet">Inhoud van het bestemmingsplan</text:span>
          </text:p>
            <text:p text:style-name="common-al">In 2004 is de gemeente Tynaarlo gestart met de actualiseringsreeks van  bestemmings-plannen voor de diverse kernen in de gemeente. Het bestemmingsplan Zuidlaren kern was het eerste bestemmingsplan in die reeks. Om aan de tienjarige actualiseringsplicht van de Wet ruimtelijke ordening te voldoen, is het bestemmingsplan Zuidlaren kern opnieuw geactualiseerd. </text:p>
            <text:p text:style-name="common-al">Het nieuwe bestemmingsplan “Zuidlaren Centrum” bevat, naast de dorpskern van Zuidlaren, onder andere ook de buitenplaats Laarwoud en de nieuwbouwlocaties Bovendiepen en Oude Tolweg.  De ontwikkelingslocaties Garage Roelfsema en de Prins Bernhardhoeve maken geen deel uit het plangebied. Ook de recent vastgestelde bestemmingsplannen Zuidlaren Brink en Noord-es behoren niet tot het plangebied van het bestemmingsplan “Zuidlaren Centrum”. </text:p>
            <text:p text:style-name="common-al">Het bestemmingsplan “Zuidlaren Centrum” is conserverend van aard en maakt geen nieuwe grootschalige ontwikkelingen mogelijk. </text:p>
            <text:p text:style-name="tussenkopcur">
            <text:span text:style-name="nadrukvet">Wijzigingen </text:span>
            <text:span text:style-name="nadrukvet">in het </text:span>
            <text:span text:style-name="nadrukvet">bestemmingsplan </text:span>
          </text:p>
            <text:p text:style-name="common-al">Het bestemmingsplan “Zuidlaren Centrum” is op onderdelen gewijzigd vastgesteld ten opzichte van het ontwerpbestemmingsplan.   </text:p>
            <text:p text:style-name="common-al">Naar aanleiding van een zienswijze is ten oosten van de Groningerstraat de dubbel-bestem-ming “Waarde-Archeologische verwachting 2” op de verbeelding aangebracht. Daarnaast zijn een aantal ambtelijke wijzigingen in het plan aangebracht. Enkele belangrijke daarvan zijn:</text:p>
            <text:list text:style-name="id1-3-2-1-1-10">
              <text:list-item text:style-override="id1-3-2-1-1-10-1">
                <text:number>-</text:number>
                <text:p text:style-name="al">het terrein van de voormalige Prins Bernhardhoeve is alsnog geheel buiten het bestemmingsplan gehouden;</text:p>
              </text:list-item>
              <text:list-item text:style-override="id1-3-2-1-1-10-2">
                <text:number>-</text:number>
                <text:p text:style-name="al">voor het perceel Brink O.Z. 4 is ‘horecabedrijf categorie 3’ aan de bestemming “Centrum” toegevoegd; </text:p>
              </text:list-item>
              <text:list-item text:style-override="id1-3-2-1-1-10-3">
                <text:number>-</text:number>
                <text:p text:style-name="al">de bouwmogelijkheden voor hoekpercelen zijn bij recht verruimd;</text:p>
              </text:list-item>
              <text:list-item text:style-override="id1-3-2-1-1-10-4">
                <text:number>-</text:number>
                <text:p text:style-name="al">de regeling voor beroepen en bedrijven aan huis is verruimd, in die zin dat ook  vergunningvrij te realiseren gebouwen mogen worden gebruikt voor bedrijvigheid;</text:p>
              </text:list-item>
              <text:list-item text:style-override="id1-3-2-1-1-10-5">
                <text:number>-</text:number>
                <text:p text:style-name="al">de maximale duur van evenementen (inclusief opbouwen en afbreken) is gewijzigd van 7 naar 9 dagen.</text:p>
              </text:list-item>
            </text:list>
            <text:p text:style-name="common-al">Voor het gehele overzicht van de wijzigingen verwijzen wij naar de bijlage bij het raadsbesluit.</text:p>
            <text:p text:style-name="tussenkopcur">Kom het vastgestelde bestemmingsplan even inzien!</text:p>
            <text:p text:style-name="common-al">Het besluit tot gewijzigde vaststelling en het bestemmingsplan liggen vanaf vrijdag 5 augustus 2016 voor een periode van 6 weken ter inzage op het gemeentehuis, Kornoeljeplein 1 te Vries. Het bestemmingsplan kan in die periode (zonder afspraak) worden ingezien tijdens de openingstijden van team Publiekszaken en Veiligheid. Zie hiervoor onze website www.tynaarlo.nl. </text:p>
            <text:p text:style-name="common-al">Buiten deze openingstijden is inzage van het bestemmingsplan na telefonische afspraak mogelijk. Het vastgestelde bestemmingsplan is digitaal in te zien op onze website en op de landelijke website www.ruimtelijkeplannen.nl. </text:p>
            <text:p text:style-name="tussenkopcur">
            <text:span text:style-name="nadrukvet">Beroep </text:span>
          </text:p>
            <text:p text:style-name="common-al">Tijdens de inzagetermijn kunt u een beroepschrift tegen het bestemmingsplan indienen bij de Afdeling bestuursrechtspraak van de Raad van State (postbus 20019, 2500 EA Den Haag), wanneer u: </text:p>
            <text:list text:style-name="id1-3-2-1-1-17">
              <text:list-item text:style-override="id1-3-2-1-1-17-1">
                <text:number>•</text:number>
                <text:p text:style-name="al">Belanghebbende bent die niet eerder een zienswijze heeft ingediend en u redelijkerwijs kunt aantonen dat u niet in staat bent geweest tijdig een zienswijze in te dienen; </text:p>
              </text:list-item>
              <text:list-item text:style-override="id1-3-2-1-1-17-2">
                <text:number>•</text:number>
                <text:p text:style-name="al">Belanghebbende bent en er sprake is van een wijziging die de gemeenteraad bij vaststelling van het bestemmingsplan heeft aangebracht. </text:p>
              </text:list-item>
            </text:list>
            <text:p text:style-name="common-al">Gelijktijdig met het indienen van een beroepschrift kunt u – als onverwijlde spoed dit vereist – de voorzitter van de Afdeling bestuursrechtspraak vragen een voorlopige voorziening te treffen. 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verzoek is beslist. </text:p>
            <text:p text:style-name="tussenkopcur">
            <text:span text:style-name="nadrukvet">I</text:span>
            <text:span text:style-name="nadrukvet">nformatie</text:span>
          </text:p>
            <text:p text:style-name="last-al">Voor nadere informatie kan contact opgenomen worden met team Ruimte en Ontwikkeling, telefoonnummer 0592-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2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42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42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uidlaren Centrum” gewijzigd vastgesteld</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426</meta:user-defined>
    <meta:user-defined meta:name="OVERHEIDop.StcrtID/DC.identifier">stcrt-2016-41426</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Zuidlarencentrum-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1AV 3</meta:user-defined>
    <meta:user-defined meta:name="OVERHEIDop.woonplaats">Zuidlaren</meta:user-defined>
    <meta:user-defined meta:name="OVERHEIDop.straatnaam">'t Laarwou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251 568477</meta:user-defined>
    <meta:user-defined meta:name="OVERHEIDop.versieInformatie"/>
  </office:meta>
</office:document-meta>
</file>