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verleende omgevingsvergunning ex artikelen 2.1, 2.11 en 2.12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orthgodreef te Noordwijk, voor het aanleggen van een 150 kV kabel voor zover deze door geringe afwijkingen t.o.v. het beoogde tracé niet zonder vergunning is toegestaan (31-03-16, tevens op deze datum bekendgemaakt aan de aanvrager)</text:p>
              </text:list-item>
            </text:list>
            <text:p text:style-name="common-al">Dit besluit inclusief de daarop betrekking hebbende stukken die redelijkerwijze nodig zijn voor een beoordeling van het besluit ligt met ingang van 3 augustus 2016 tot en met 14 september 2016 op maandag tot en met vrijdag van 09:00 tot 17:00 uur en op donderdag tot 20:00 uur ter inzage bij de Gemeentewinkel in het gemeentehuis, Voorstraat 42. Inlichtingen over of een toelichting op de ter inzage liggende stukken kunnen uitsluitend worden verkregen op maandag tot en met vrijdag van 09:00 tot 12:30 uur. U moet hiervoor een afspraak maken.</text:p>
            <text:p text:style-name="common-al">Belanghebbenden kunnen met ingang van 4 augustus 2016 gedurende zes weken, derhalve tot en met 14 september 2016, beroep aantekenen bij de rechtbank, alwaar hangende beroep door een beroepsgerechtigde ook een voorlopige voorziening (schorsing) kan worden verzocht. Beroep is mogelijk voor belanghebbend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list text:style-name="id1-3-2-1-1-4">
              <text:list-item text:style-override="id1-3-2-1-1-4-1">
                <text:number>•</text:number>
                <text:p text:style-name="al">Gooweg te Noordwijk, voor het aanleggen van een 150kV kabel voor zover deze door geringe afwijkingen t.o.v. het beoogde tracé niet zonder vergunning is toegestaan (31-03-16, tevens op deze datum bekendgemaakt aan de aanvrager)</text:p>
              </text:list-item>
            </text:list>
            <text:p text:style-name="common-al">Dit besluit inclusief de daarop betrekking hebbende stukken die redelijkerwijze nodig zijn voor een beoordeling van het besluit ligt metingang van 3 augustus 2016 tot en met 14 september 2016 op maandag tot en met vrijdag van 09:00 tot 17:00 uur en op donderdag tot 20:00 uur ter inzage bij de Gemeentewinkel in het gemeentehuis, Voorstraat 42. Inlichtingen over of een toelichting op de ter inzage liggende stukken kunnen uitsluitend worden verkregen op maandag tot en met vrijdag van 09:00 tot 12:30 uur. U moet hiervoor een afspraak maken.</text:p>
            <text:p text:style-name="common-al">Belanghebbenden kunnen met ingang van 4 augustus 2016 gedurende zes weken, derhalve tot en met 14 september 2016, beroep aantekenen bij de rechtbank, alwaar hangende beroep door een beroepsgerechtigde ook een voorlopige voorziening (schorsing) kan worden verzocht. Beroep is mogelijk voor belanghebbend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Bovenstaande besluiten worden gepubliceerd in de Staatscourant, het huis-aan-huisblad ''De Noordwijker'' en op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leende omgevingsvergunning ex artikelen 2.1, 2.11 en 2.12 Wabo</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425</meta:user-defined>
    <meta:user-defined meta:name="OVERHEIDop.StcrtID/DC.identifier">stcrt-2016-41425</meta:user-defined>
    <meta:user-defined meta:name="OVERHEID.TaxonomieBeleidsagenda/OVERHEID.category">Huisvesting | Organisatie en beleid</meta:user-defined>
    <meta:user-defined meta:name="OVERHEIDop.referentienummer">2016000384 en 2016000385</meta:user-defined>
    <meta:user-defined meta:name="DCTERMS.abstract">Northgodreef en Gooweg te Noordwijk, voor het aanleggen van een 150 kV kabel voor zover deze door geringe afwijkingen t.o.v. het beoogde tracé niet zonder vergunning is toegestaan (31-03-16, tevens op deze datum bekendgemaakt aan de aanvrager)</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11XX 50</meta:user-defined>
    <meta:user-defined meta:name="OVERHEIDop.woonplaats">Noordwijkerhout</meta:user-defined>
    <meta:user-defined meta:name="OVERHEIDop.straatnaam">Go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750 473054</meta:user-defined>
    <meta:user-defined meta:name="OVERHEIDop.versieInformatie"/>
  </office:meta>
</office:document-meta>
</file>