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Landgoed Oudendam te Woerdense Verlaat, gemeen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Landgoed Oudendam” (imro-code: NL.IMRO.0569WVLTlandgoed-on1) in ontwerp ter visie is gelegd.</text:p>
            <text:p text:style-name="common-al">
            <text:span text:style-name="nadrukcur">Beschrijving </text:span>
          </text:p>
            <text:p text:style-name="common-al">Het bestemmingsplan “Landgoed Oudendam” zal voorzien in de herinrichting van een gebied met een oppervlakte van circa 6.2 ha ten oosten van Woerdense Verlaat (aan de noordzijde van de Lange Meentweg). Het betreft de realisering van een natuurgebied, van agrarische gronden met de landschappelijke waarde in combinatie met de bouw van maximaal drie woningen.</text:p>
            <text:p text:style-name="common-al">
            <text:span text:style-name="nadrukcur">Inzage </text:span>
          </text:p>
            <text:p text:style-name="common-al">Het plan en de daarbij behorende stukken liggen met ingang van donderdag 28 januari 2016 voor een periode van zes weken ter inzage. U kunt de stukken inzien:</text:p>
            <text:p text:style-name="common-al">Op de landelijke voorziening: www.ruimtelijkeplannen.nl </text:p>
            <text:p text:style-name="common-al">Op de website van de gemeente: www.nieuwkoop.nl </text:p>
            <text:p text:style-name="common-al">In het Klant Contact Centrum, Teylersplein 1 in Nieuwveen. Openingstijden: op werkdagen van 8.30 uur tot 17.00 uur en op woensdag en donderdag van 8.30 uur tot 20.00 uur. Als u een nadere toelichting wenst op de betreffende stukken, dan kunt u een afspraak maken via onze website www.nieuwkoop.nl. </text:p>
            <text:p text:style-name="common-al">
            <text:span text:style-name="nadrukcur">Zienswijzen </text:span>
          </text:p>
            <text:p text:style-name="common-al">Gedurende de termijn van ter inzagelegging kan een ieder een zienswijze naar voren brengen bij de raad van de gemeente Nieuwkoop. Het adres is Postbus 1, 2460 AA Ter Aar of via info@nieuwkoop.nl. Voor het naar voren brengen van een mondelinge zienswijze kunt u binnen de bovengenoemde periode een afspraak maken met A. van Luijk, beleidsadviseur Ruimte via telefoonnummer 14 0172.</text:p>
            <text:p text:style-name="common-al">Het naar voren brengen van een zienswijze is een vereiste om in een later stadium beroep in te kunnen stellen.</text:p>
            <text:p text:style-name="common-al">
            <text:span text:style-name="nadrukcur">Hoorzitting </text:span>
          </text:p>
            <text:p text:style-name="common-al">Na de formele periode van zes weken om zienswijzen in te dienen, kan de gemeenteraad ervoor kiezen om een hoorzitting te houden. Indieners van een zienswijze kunnen de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3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3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ontwerpbestemmingsplan Landgoed Oudendam te Woerdense Verlaat, gemeente Nieuwkoop</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36</meta:user-defined>
    <meta:user-defined meta:name="OVERHEIDop.StcrtID/DC.identifier">stcrt-2016-4136</meta:user-defined>
    <meta:user-defined meta:name="OVERHEID.TaxonomieBeleidsagenda/OVERHEID.category">Ruimte en infrastructuur | Organisatie en beleid</meta:user-defined>
    <meta:user-defined meta:name="OVERHEIDop.Ruimtelijkplan/OVERHEIDop.bekendmakingBetreffendePlan">NL.IMRO.0569.WVLTlandgoed-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2MD 7</meta:user-defined>
    <meta:user-defined meta:name="OVERHEIDop.woonplaats">Woerdense Verlaat</meta:user-defined>
    <meta:user-defined meta:name="OVERHEIDop.straatnaam">Amstel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63 463266</meta:user-defined>
    <meta:user-defined meta:name="OVERHEIDop.versieInformatie"/>
  </office:meta>
</office:document-meta>
</file>