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loweg 1 te Gra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2.12, lid 1, sub a onder 3° van de Wet algemene bepalingen omgevingsrecht in samenhang met afdeling 3.4 van de Algemene wet bestuursrecht een omgevingsvergunning te verlenen voor het uitbreiden van een werkplaats op het perceel Meloweg 1 te Graauw.</text:p>
            <text:p text:style-name="common-al">De ontwerp omgevingsvergunning, met alle daarbij behorende stukken, kunnen na afspraak door een ieder worden ingezien vanaf 4 augustus tot en met 14 september 2016 in de gemeentewinkel, Grote Markt 24 te Hulst. </text:p>
            <text:p text:style-name="last-al">Tegen de ontwerp omgevingsvergunning kan een ieder van 4 augustus tot en met 14 september 2016 zowel schriftelijk als mondeling zienswijze naar voren brengen bij het college van burgemeester en wethouders van de gemeente Hulst, Postbus 49, 4560 AA Hulst. Een mondelinge zienswijze kan kenbaar worden gemaakt bij de afdeling Wonen en Werken. U wordt verzocht op voorhand een afspraak te maken met mw. A. van Zadelhoff, telefoonnummer 0114-389282.</text:p>
            <text:p text:style-name="tekst_bottom"/>
          </text:section>
        </text:section>
        <text:section text:name="zakelijke-mededeling-sluiting_id1-3-2-2" text:style-name="zakelijke-mededeling-sluiting">
          <text:section text:name="ondertekening_id1-3-2-2-1">
            <text:p><text:span text:style-name="functie">Hulst, 3 augustus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3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loweg 1 te Graauw</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351</meta:user-defined>
    <meta:user-defined meta:name="OVERHEIDop.StcrtID/DC.identifier">stcrt-2016-41351</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ovbuitenmeloweg1-000O</meta:user-defined>
    <meta:user-defined meta:name="DCTERMS.abstract">ontwerp omgevingsvergunning </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9PG 1</meta:user-defined>
    <meta:user-defined meta:name="OVERHEIDop.woonplaats">Graauw</meta:user-defined>
    <meta:user-defined meta:name="OVERHEIDop.straatnaam">Melo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518 372112</meta:user-defined>
    <meta:user-defined meta:name="OVERHEIDop.versieInformatie"/>
  </office:meta>
</office:document-meta>
</file>