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tijdelijke hoogwaterkering (Nieuwe Zeesluis IJmuiden - Clust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abo heeft afgegeven. </text:p>
            <text:p text:style-name="common-al"/>
            <text:p text:style-name="common-al">De beschikking betreft het voornemen tot het realiseren van een tijdelijke hoogwaterkering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3002</text:p>
            <text:p text:style-name="common-al"/>
            <text:p text:style-name="common-al">Er is geen zienswijze ingediend tegen de ontwerpbeschikking. </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4 augustus tot 16 septem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4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4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tijdelijke hoogwaterkering (Nieuwe Zeesluis IJmuiden - Cluster 20)</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44</meta:user-defined>
    <meta:user-defined meta:name="OVERHEIDop.StcrtID/DC.identifier">stcrt-2016-413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C 56</meta:user-defined>
    <meta:user-defined meta:name="OVERHEIDop.woonplaats">IJmuiden</meta:user-defined>
    <meta:user-defined meta:name="OVERHEIDop.straatnaam">Sluisei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10 497957</meta:user-defined>
    <meta:user-defined meta:name="OVERHEIDop.versieInformatie"/>
  </office:meta>
</office:document-meta>
</file>