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6/26044, Stationsplein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Stationsplein 22.</text:p>
            <text:p text:style-name="common-al">Het college van burgemeester en wethouders van Eindhoven maakt op grond van artikel 3.12 van de Wet algemene bepalingen omgevingsrecht bekend dat zij het voornemen hebben om een omgevingsvergunning te verlenen voor:</text:p>
            <text:p text:style-name="common-al">restaureren, renoveren en uitbreiden van de zuidhal station Eindhoven</text:p>
            <text:p text:style-name="common-al">Stationsplein 22</text:p>
            <text:p text:style-name="common-al">Zaaknummer.V16/26044</text:p>
            <text:p text:style-name="common-al">De aanvraag, ontwerpbeschikking en de bijbehorende stukken liggen vanaf 04 augustus 2016 tot 14 september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http://www.ruimtelijkeplannen.nl/web-roo/?planidn=NL.IMRO.0772.OVV1626044-0201</text:p>
            <text:p text:style-name="common-al">De bronbestanden zijn beschikbaar via: www.eindhoven.nl/ruimtelijkeplannen/plannen/NL.IMRO.0772.OVV1626044-/NL.IMRO.0772.OVV1626044-0201/</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4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4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6/26044, Stationsplein 22</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343</meta:user-defined>
    <meta:user-defined meta:name="OVERHEIDop.StcrtID/DC.identifier">stcrt-2016-4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AC 22</meta:user-defined>
    <meta:user-defined meta:name="OVERHEIDop.woonplaats">Eindhoven</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428 383682</meta:user-defined>
    <meta:user-defined meta:name="OVERHEIDop.versieInformatie"/>
  </office:meta>
</office:document-meta>
</file>