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tijdelijke bouwkuip deurkas (cluster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abo heeft afgegeven. </text:p>
            <text:p text:style-name="common-al"/>
            <text:p text:style-name="common-al">De beschikking betreft het voornemen tot het realiseren van een tijdelijke bouwkuip voor de deurkas van het nieuwe binnensluishoofd behorende bij de nieuwe zeesluis in IJmuiden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656641</text:p>
            <text:p text:style-name="common-al"/>
            <text:p text:style-name="common-al">Er is geen zienswijze ingediend tegen de ontwerpbeschikking. </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4 augustus tot 16 septem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3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3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tijdelijke bouwkuip deurkas (cluster 12)</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39</meta:user-defined>
    <meta:user-defined meta:name="OVERHEIDop.StcrtID/DC.identifier">stcrt-2016-413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C 54</meta:user-defined>
    <meta:user-defined meta:name="OVERHEIDop.woonplaats">IJmuiden</meta:user-defined>
    <meta:user-defined meta:name="OVERHEIDop.straatnaam">Sluisei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68 497970</meta:user-defined>
    <meta:user-defined meta:name="OVERHEIDop.versieInformatie"/>
  </office:meta>
</office:document-meta>
</file>