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Prinsengracht 767 en Kerkstraat tussen nummers 108 en 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3 augustus 2016 een omgevingsvergunning NL.IMRO.0363.A1604PBSTD-VG01 voor Prinsengracht 767 hebben verleend.</text:p>
            <text:p text:style-name="common-al">De omgevingsvergunning is aangevraagd voor het verbouwen van het gebouw Prinsengracht 767 tot 4 woningen en het oprichten van een gebouw aan de Kerkstraat met 6 woningen en een ondergrondse parkeergarage op het braakliggende terrein tussen nr. 108 en nr. 126. De locatie maakt deel uit van het voormalige Prinsengrachtziekenhuis. De aangevraagde parkeergarage is ten behoeve van het totale voormalige ziekenhuiscomplex</text:p>
            <text:p text:style-name="tussenkopcur">
            <text:span text:style-name="nadrukvet">
              <text:span text:style-name="nadrukcur">Ter inzage</text:span>
            </text:span>
          </text:p>
            <text:p text:style-name="common-al">De omgevingsvergunning ligt met ingang van 4 augustus 2016 tot aan het einde van de beroepstermijn ter inzage bij:</text:p>
            <text:p text:style-name="common-al">Stadsloket, Amstel 1 te Amsterdam.</text:p>
            <text:p text:style-name="common-al">De locatie van de vergunning wordt verbeeld op http://www.ruimtelijkeplannen.nl/web-roo/roo/bestemmingsplannen?planidn= NL.IMRO.0363.A1604PBSTD-VG01</text:p>
            <text:p text:style-name="tussenkopcur">
            <text:span text:style-name="nadrukvet">
              <text:span text:style-name="nadrukcur">Beroep</text:span>
            </text:span>
          </text:p>
            <text:p text:style-name="common-al">Gedurende een termijn van zes weken, gerekend vanaf de dag na de eerste dag van de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Daarvoor dient u wel te beschikken over een elektronische handtekening (DigiD).</text:p>
            <text:p text:style-name="common-al">Amsterdam 3 augustus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Prinsengracht 767 en Kerkstraat tussen nummers 108 en 126</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37</meta:user-defined>
    <meta:user-defined meta:name="OVERHEIDop.StcrtID/DC.identifier">stcrt-2016-41337</meta:user-defined>
    <meta:user-defined meta:name="OVERHEID.TaxonomieBeleidsagenda/OVERHEID.category">Ruimte en infrastructuur | Organisatie en beleid</meta:user-defined>
    <meta:user-defined meta:name="OVERHEIDop.Ruimtelijkplan/OVERHEIDop.bekendmakingBetreffendePlan">NL.IMRO.0363.A1604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7JZ 767</meta:user-defined>
    <meta:user-defined meta:name="OVERHEIDop.woonplaats">Amsterdam</meta:user-defined>
    <meta:user-defined meta:name="OVERHEIDop.straatnaam">Prinsen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903 486340</meta:user-defined>
    <meta:user-defined meta:name="OVERHEIDop.versieInformatie"/>
  </office:meta>
</office:document-meta>
</file>