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upermarkt Langestraat Oostburg" en verlenen omgevingsvergunning voor het bouwen van een supermarkt op het adres Langestraat 1 te Oostburg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ingevolge de Wet ruimtelijke ordening en de Wet algemene bepalingen omgevingsrecht het volgende bekend. </text:p>
            <text:p text:style-name="common-al">De gemeenteraad van Sluis heeft bij besluit van 14 juli 2016 het bestemmingsplan "Supermarkt Langestraat Oostburg", ten opzichte van het ontwerpbestemmingsplan zoals dat ter inzage heeft gelegen, gewijzigd vastgesteld. </text:p>
            <text:p text:style-name="common-al">Bij besluit van 23 juni 2016 hebben Burgemeester en wethouders van Gemeente Sluis besloten tot verlening van de omgevingsvergunning voor het bouwen van een supermarkt, op de locatie Langestraat 1 te Oostburg.</text:p>
            <text:p text:style-name="common-al"/>
            <text:p text:style-name="tussenkopcur">Terinzagelegging </text:p>
            <text:p text:style-name="common-al">Het bestemmingsplan en de omgevingsvergunning liggen op papier met ingang van 4 augustus 2016 tot en met 14 september 2016 ter inzage in het Klanten Contact Centrum, Nieuwstraat 22 te Oostburg. Het bestemmingsplan is digitaal raadpleegbaar via www.ruimtelijkeplannen.nl met planidentificatie NL.IMRO.1714.bpsupermarktoburg-VG01.</text:p>
            <text:p text:style-name="common-al">Op verzoek kunnen de desbetreffende stukken ook buiten kantooruren worden ingezien. U kunt hiervoor een afspraak maken met de afdeling Externe Dienstverlening, cluster planologie / vergunningen, op telefoonnummer +140117.</text:p>
            <text:p text:style-name="common-al"/>
            <text:p text:style-name="tussenkopcur">Coördinatiebesluit </text:p>
            <text:p text:style-name="common-al">Op 28 januari 2016 heeft de gemeenteraad van Sluis ingestemd met een coördinatiebesluit om de procedure voor de vaststelling van het bestemmingsplan "Supermarkt Langestraat Oostburg" en de omgevingsvergunning te coördineren, als bedoeld in artikel 3.30 van de Wet ruimtelijke ordening. </text:p>
            <text:p text:style-name="common-al">Dit betekent dat de publicatie over en de terinzagelegging van het (ontwerp)bestemmingsplan en de (ontwerp)omgevingsvergunning in één proces worden gecoördineerd, met één beroepsgang. De terinzagelegging van het bestemmingsplan en de omgevingsvergunning vindt daarom gelijktijdig plaats. </text:p>
            <text:p text:style-name="common-al"/>
            <text:p text:style-name="tussenkopcur">Beroep</text:p>
            <text:p text:style-name="common-al">Een belanghebbende die tijdig zijn zienswijze naar voren heeft gebracht op het ontwerpbestemmingsplan en het ontwerpbesluit kan met ingang van 5 augustus 2016 tot en met 15 september 2016 beroep instellen tegen het besluit tot vaststelling van het bestemmingsplan en tegen het besluit tot verlening van de omgevingsvergunning bij de Afdeling bestuursrechtspraak van de Raad van State. Gelijke bevoegdheid komt toe aan een belanghebbende die aantoont dat hij daartoe redelijkerwijs niet in staat is geweest.</text:p>
            <text:p text:style-name="common-al">Verder kan iedere belanghebbende wiens beroep is gericht op de door de gemeenteraad in het bestemmingsplan aangebrachte wijzigingen ten opzichte van het ontwerpbestemmingsplan gedurende de vermelde termijn beroep instellen tegen het besluit tot vaststelling van het bestemmingsplan bij de Afdeling bestuursrechtspraak van de Raad van State.</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tussenkopcur">Voorlopige voorziening </text:p>
            <text:p text:style-name="common-al">Indien beroep wordt ingesteld kan tevens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3 augustus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P.P.M. Ploegaert MPM,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2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2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2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Supermarkt Langestraat Oostburg" en verlenen omgevingsvergunning voor het bouwen van een supermarkt op het adres Langestraat 1 te Oostburg (gemeente Sluis).</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323</meta:user-defined>
    <meta:user-defined meta:name="OVERHEIDop.StcrtID/DC.identifier">stcrt-2016-41323</meta:user-defined>
    <meta:user-defined meta:name="OVERHEID.TaxonomieBeleidsagenda/OVERHEID.category">Ruimte en infrastructuur | Organisatie en beleid</meta:user-defined>
    <meta:user-defined meta:name="OVERHEIDop.Ruimtelijkplan/OVERHEIDop.bekendmakingBetreffendePlan">NL.IMRO.1714.bpsupermarktoburg-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1</meta:user-defined>
    <meta:user-defined meta:name="OVERHEIDop.woonplaats">Oostburg</meta:user-defined>
    <meta:user-defined meta:name="OVERHEIDop.straatnaam">Lang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25 372388</meta:user-defined>
    <meta:user-defined meta:name="OVERHEIDop.versieInformatie"/>
  </office:meta>
</office:document-meta>
</file>