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plaatsing bouwkavels Heille'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de percelen Heilleweg 21 te Heille, Bogaardstraat tussen 86 en 88 te Aardenburg en de Brieversweg nabij huisnummer 19 te Eede te wijzigen. Op het perceel Heilleweg 21 te Heille worden twee planologisch geregelde woontitels verwijderd. De bestemming wordt gewijzigd van 'Wonen' naar 'Erf'. De twee bouwtitels aan de Heilleweg worden verplaatst naar twee onbebouwde locaties; Bogaardstraat tussen 86 en 88 te Aardenburg en de Brieversweg nabij huisnummer 19 te Eede. De bestemming wordt bij beide locaties gewijzigd van 'Agrarisch' naar 'Wonen'. Op grond van artikel 3.8 van de Wet ruimtelijke ordening en conform het bepaalde in afdeling 3.4 van de Algemene wet bestuursrecht worden belanghebbenden in de gelegenheid gesteld een zienswijze omtrent dit voornemen kenbaar te maken.</text:p>
            <text:p text:style-name="common-al">Het ontwerpbestemmingsplan met de daarbij behorende bijlagen en het ontwerpbesluit tot vaststelling van het ontwerpbestemmingsplan liggen met ingang van 4 augustus 2016 voor gedurende zes weken (tot en met 15 september 2016) voor iedereen tijdens openingstijden ter inzage in het Klanten Contact Centrum (KCC) Nieuwstraat 22 te Oostburg. De stukken zijn ook in te zien via de gemeentelijke website www.gemeentesluis.nl en de landelijke website www.ruimtelijkeplannen.nl (identificatienummer: NL.IMRO.1714.bpverpheilleweg-ON01).</text:p>
            <text:p text:style-name="common-al"/>
            <text:p text:style-name="common-al">Tijdens de termijn van terinzagelegging kan iedereen schriftelijk of mondeling een zienswijze indienen op de volgende wijze:</text:p>
            <text:list text:style-name="id1-3-2-1-1-5">
              <text:list-item text:style-override="id1-3-2-1-1-5-1">
                <text:number>•</text:number>
                <text:p text:style-name="al">Schriftelijk: u kunt uw zienswijze richten aan de gemeenteraad van Sluis, Postbus 27, 4500 AA Oostburg.</text:p>
              </text:list-item>
              <text:list-item text:style-override="id1-3-2-1-1-5-2">
                <text:number>•</text:number>
                <text:p text:style-name="al">Mondeling: u kunt hiervoor een afspraak maken met de heer M. van Gerwen via het algemene telefoonnummer 140117. </text:p>
              </text:list-item>
            </text:list>
            <text:p text:style-name="common-al">Wij maken u er op attent dat het niet mogelijk is uw zienswijze via de gemeentelijke website kenbaar te maken.</text:p>
            <text:p text:style-name="common-al"/>
            <text:p text:style-name="common-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last-al"/>
            <text:p text:style-name="tekst_bottom"/>
          </text:section>
        </text:section>
        <text:section text:name="zakelijke-mededeling-sluiting_id1-3-2-2" text:style-name="zakelijke-mededeling-sluiting">
          <text:section text:name="ondertekening_id1-3-2-2-1">
            <text:p><text:span text:style-name="functie">Oostburg, 3 augustus 2016 </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P.P.M. Ploegaert MPM,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plaatsing bouwkavels Heill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310</meta:user-defined>
    <meta:user-defined meta:name="OVERHEIDop.StcrtID/DC.identifier">stcrt-2016-41310</meta:user-defined>
    <meta:user-defined meta:name="OVERHEID.TaxonomieBeleidsagenda/OVERHEID.category">Ruimte en infrastructuur | Organisatie en beleid</meta:user-defined>
    <meta:user-defined meta:name="OVERHEIDop.Ruimtelijkplan/OVERHEIDop.bekendmakingBetreffendePlan">NL.IMRO.1714.bpverpheilleweg-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4KL 21</meta:user-defined>
    <meta:user-defined meta:name="OVERHEIDop.woonplaats">Sluis</meta:user-defined>
    <meta:user-defined meta:name="OVERHEIDop.straatnaam">Heilleweg</meta:user-defined>
    <meta:user-defined meta:name="OVERHEID.PostcodeHuisnummer/OVERHEIDop.postcodeHuisnummer">4527EC 86</meta:user-defined>
    <meta:user-defined meta:name="OVERHEIDop.woonplaats">Aardenburg</meta:user-defined>
    <meta:user-defined meta:name="OVERHEIDop.straatnaam">Bogaardstraat</meta:user-defined>
    <meta:user-defined meta:name="OVERHEID.PostcodeHuisnummer/OVERHEIDop.postcodeHuisnummer">4529JE 19</meta:user-defined>
    <meta:user-defined meta:name="OVERHEIDop.woonplaats">Eede</meta:user-defined>
    <meta:user-defined meta:name="OVERHEIDop.straatnaam">Briev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1 365908</meta:user-defined>
    <meta:user-defined meta:name="OVERHEID.EPSG28992/DC.spatial">20549 366402</meta:user-defined>
    <meta:user-defined meta:name="OVERHEID.EPSG28992/DC.spatial">21841 363603</meta:user-defined>
    <meta:user-defined meta:name="OVERHEIDop.versieInformatie"/>
  </office:meta>
</office:document-meta>
</file>