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‘Nijmegen Centrum - Binnenstad - 12 (Stratemakerstoren, Lange Baan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Centrum - Binnenstad - 12 (Stratemakerstoren, Lange Baan) is geen beroep ingesteld noch een voorlopige voorziening aangevraagd.</text:p>
            <text:p text:style-name="common-al">Hierdoor is het bestemmingsplan met ingang van 15 juli 2016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2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2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2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‘Nijmegen Centrum - Binnenstad - 12 (Stratemakerstoren, Lange Baan)’, Nijme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245</meta:user-defined>
    <meta:user-defined meta:name="OVERHEIDop.StcrtID/DC.identifier">stcrt-2016-412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5012-VG01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op.woonplaats">Nijmegen</meta:user-defined>
    <meta:user-defined meta:name="OVERHEIDop.straatnaam">Lange 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242 428991</meta:user-defined>
    <meta:user-defined meta:name="OVERHEIDop.versieInformatie"/>
  </office:meta>
</office:document-meta>
</file>