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verleggen toekomstige dijk Reevediep bij gemaal Kamperveen, Gebiedsontwikkeling IJsseldelta-Zuid/Reevediep (clust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besluit genomen op grond van de Wet algemene bepalingen omgevingsrecht (Wabo) voor:</text:p>
            <text:list text:style-name="id1-3-2-1-1-2">
              <text:list-item text:style-override="id1-3-2-1-1-2-1">
                <text:number>1.</text:number>
                <text:p text:style-name="al">het gedeeltelijk verleggen van de toekomstige, zuidelijke dijk van het Reevediep ter plaatse van het gemaal Kamperveen. Op deze locatie wordt de dijk circa 6,5 meter in noordelijke richting verlegd. Om deze dijkverlegging te kunnen realiseren is een omgevingsvergunning om af te wijken van het bestemmingsplan nodig. Voor de precieze locatie van het te verleggen dijkdeel wordt verwezen naar het besluit en de bijbehorende stukken.</text:p>
              </text:list-item>
            </text:list>
            <text:p text:style-name="common-al"> </text:p>
            <text:p text:style-name="common-al">Op de voorbereiding en bekendmaking van dit besluit is de provinciale coördinatieregeling van toepassing.</text:p>
            <text:p text:style-name="common-al"> </text:p>
            <text:p text:style-name="common-al">Het betreffende ontwerpbesluit heeft ter inzage gelegen voor het naar voren brengen van zienswijzen van donderdag 2 juni 2016 tot en met woensdag 13 juli 2016. In deze periode zijn geen zienswijzen over het betreffende ontwerpbesluit naar voren gebracht. Het besluit is ten opzichte van het ontwerpbesluit ongewijzigd vastgesteld. </text:p>
            <text:p text:style-name="common-al"> </text:p>
            <text:p text:style-name="common-al">
            <text:span text:style-name="nadrukvet">Waar en wanneer kunt u het besluit inzien? </text:span>
          </text:p>
            <text:p text:style-name="common-al">Het besluit en de bijbehorende stukken (inclusief de aanvraag) liggen van woensdag 3 augustus 2016 tot en met woensdag 14 september 2016 ter inzage op de volgende locaties:</text:p>
            <text:list text:style-name="id1-3-2-1-1-10">
              <text:list-item text:style-override="id1-3-2-1-1-10-1">
                <text:number>1.</text:number>
                <text:p text:style-name="al">provinciehuis Overijssel, Luttenbergstraat 2 te Zwolle, geopend op werkdagen van 9.00 uur tot 17.00 uur;</text:p>
              </text:list-item>
              <text:list-item text:style-override="id1-3-2-1-1-10-2">
                <text:number>2.</text:number>
                <text:p text:style-name="al">gemeentehuis Kampen, Burgemeester Berghuisplein 1 te Kampen, geopend op maandag, dinsdag en donderdag van 8.30 uur tot 17.00 uur, woensdag tot 20.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het besluit ter inzage is gelegd, te weten van donderdag 4 augustus 2016 tot en met woensdag 14 september 2016,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17">
              <text:list-item text:style-override="id1-3-2-1-1-17-1">
                <text:number>1.</text:number>
                <text:p text:style-name="al">belanghebbenden die tijdig hun zienswijze over het ontwerpbesluit naar voren hebben gebracht;</text:p>
              </text:list-item>
              <text:list-item text:style-override="id1-3-2-1-1-17-2">
                <text:number>2.</text:number>
                <text:p text:style-name="al">belanghebbenden aan wie redelijkerwijs niet kan worden verweten dat zij hierover geen zienswijze naar voren hebben gebracht;</text:p>
              </text:list-item>
            </text:list>
            <text:p text:style-name="common-al">belanghebbenden die het niet eens zijn met de wijzigingen die ten opzichte van het ontwerpbesluit zijn aangebracht in het definitieve besluit, ook wanneer zij geen zienswijze naar voren hebben gebracht.</text:p>
            <text:p text:style-name="common-al"> </text:p>
            <text:p text:style-name="common-al">Het ondertekende beroepschrift dient tenminste te bevatten:</text:p>
            <text:list text:style-name="id1-3-2-1-1-21">
              <text:list-item text:style-override="id1-3-2-1-1-21-1">
                <text:number>1.</text:number>
                <text:p text:style-name="al">uw naam en adres;</text:p>
              </text:list-item>
              <text:list-item text:style-override="id1-3-2-1-1-21-2">
                <text:number>2.</text:number>
                <text:p text:style-name="al">de dagtekening;</text:p>
              </text:list-item>
              <text:list-item text:style-override="id1-3-2-1-1-21-3">
                <text:number>3.</text:number>
                <text:p text:style-name="al">een omschrijving van het besluit waartegen het beroep is gericht (zo mogelijk een kopie van het besluit bijvoegen);</text:p>
              </text:list-item>
            </text:list>
            <text:p text:style-name="common-al">een opgave van de redenen waarom u zich niet met het besluit kunt verenigen.</text:p>
            <text:p text:style-name="common-al"> </text:p>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6">
              <text:list-item text:style-override="id1-3-2-1-1-26-1">
                <text:number>1.</text:number>
                <text:p text:style-name="al">dat de beroepsgronden in het beroepschrift moeten worden opgenomen;</text:p>
              </text:list-item>
              <text:list-item text:style-override="id1-3-2-1-1-26-2">
                <text:number>2.</text:number>
                <text:p text:style-name="al">dat het beroep niet-ontvankelijk wordt verklaard, indien binnen de beroepstermijn geen gronden zijn ingediend;</text:p>
              </text:list-item>
              <text:list-item text:style-override="id1-3-2-1-1-26-3">
                <text:number>3.</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 </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28 juli 2016</text:span>
            <text:span text:style-name="datum"/>
          </text:p>
          </text:section>
          <text:section text:name="ondertekening_id1-3-2-2-2">
            <text:p><text:span text:style-name="functie">Gedeputeerde Staten van Overijssel,</text:span></text:p>
            <text:p><text:span text:style-name="deze">Namens deze:</text:span></text:p>
            <text:p><text:span text:style-name="ondertekening_naam">
            <text:span text:style-name="voornaam">drs. L.Folkertsma</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verleggen toekomstige dijk Reevediep bij gemaal Kamperveen, Gebiedsontwikkeling IJsseldelta-Zuid/Reevediep (cluster 14)</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42</meta:user-defined>
    <meta:user-defined meta:name="OVERHEIDop.StcrtID/DC.identifier">stcrt-2016-41242</meta:user-defined>
    <meta:user-defined meta:name="OVERHEID.TaxonomieBeleidsagenda/OVERHEID.category">Ruimte en infrastructuur | Organisatie en beleid</meta:user-defined>
    <meta:user-defined meta:name="OVERHEID.Provincie/DC.spatial">Overijssel</meta:user-defined>
    <meta:user-defined meta:name="DC.source">hfdst. 1 Chw;1.0:c:BWBR0027431&amp;hoofdstuk=1&amp;g=2016-07-15</meta:user-defined>
    <meta:user-defined meta:name="DCTERMS.abstract">Burgemeester en wethouders van Kampen hebben een besluit genomen over het gedeeltelijk verleggen van de toekomstige, zuidelijke dijk van het Reevediep ter plaatse van het gemaal Kamperveen.</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