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vier woningen (type twee-onder-een-kap) aan de Oosterhoutstraat te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augustus 2016 tot en met donderdag 15 september 2016 ligt de omgevingsvergunning ex artikel 2.12, eerste lid, aanhef en onder a, onder 3° van de Wabo voor de realisatie van vier woningen (type twee-onder-een-kap) op het adres Oosterhoutstraat te Grou met bijbehorende stukken ter inzage.</text:p>
            <text:p text:style-name="tussenkopcur">Ontwikkeling</text:p>
            <text:p text:style-name="common-al">Het plan betreft de bouw van vier 2-onder-1-kapwoningen op een braakliggend terrein met een woonbestemming aan de Oosterhoutstraat te Grou. Dit verzoek is in strijd met het ter plekke geldende bestemmingsplan Grou aangezien op dit perceel maximaal drie woningen zijn toegestaan. Bovendien zijn de woningen deels buiten het bouwvlak gesitueerd. De woningen bestaan uit een bouwlaag met kap. Iedere woning heeft ruimte voor twee parkeerplaatsen op eigen terrein. Een garage wordt optioneel aangeboden.</text:p>
            <text:p text:style-name="tussenkopcur">Inzage</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www.leeuwarden.nl/nl/ruimtelijke-plannen" xlink:type="simple">gemeentelijke website</text:a> of <text:a xlink:href="http://www.ruimtelijkeplannen.nl/web-roo/roo/bestemmingsplannen?planidn=NL.IMRO.0080.12003OGV04-VG01" xlink:type="simple">landelijke website ruimtelijke plannen</text:a>.</text:p>
              </text:list-item>
            </text:list>
            <text:p text:style-name="tussenkopcur">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5 augustus 2016 tot en met 15 september 2016;</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tussenkopcur">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4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4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vier woningen (type twee-onder-een-kap) aan de Oosterhoutstraat te Grou</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240</meta:user-defined>
    <meta:user-defined meta:name="OVERHEIDop.StcrtID/DC.identifier">stcrt-2016-41240</meta:user-defined>
    <meta:user-defined meta:name="OVERHEID.TaxonomieBeleidsagenda/OVERHEID.category">Ruimte en infrastructuur | Organisatie en beleid</meta:user-defined>
    <meta:user-defined meta:name="OVERHEIDop.Ruimtelijkplan/OVERHEIDop.bekendmakingBetreffendePlan">NL.IMRO.0080.12003OGV04-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1CC 19</meta:user-defined>
    <meta:user-defined meta:name="OVERHEIDop.woonplaats">Grou</meta:user-defined>
    <meta:user-defined meta:name="OVERHEIDop.straatnaam">Oosterhou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420 567530</meta:user-defined>
    <meta:user-defined meta:name="OVERHEIDop.versieInformatie"/>
  </office:meta>
</office:document-meta>
</file>