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gewijzigde vaststelling bestemmingsplan 'Short Stay'</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bestemmingsplan ‘Short Stay’ gewijzigd is vastgesteld bij besluit van de raad der gemeente Maastricht d.d. 5 januari 2015. Er is geen exploitatieplan vastgesteld. Ten opzichte van het ontwerp hebben wijzigingen plaatsgevonden.</text:p>
            <text:p text:style-name="common-al"/>
            <text:p text:style-name="common-al">
            <text:span text:style-name="nadrukvet">Essentie van de wijzigingen;</text:span>
          </text:p>
            <text:p text:style-name="common-al">Het bestemmingsplan is vastgesteld met overname van de nota ‘Beantwoording zienswijzen’ en de daaruit voortvloeiende aanpassing van de regels in de vorm van het toevoegen van een artikel met betrekking tot het overgangsrecht. Voor een compleet overzicht verwijzen wij u naar het raadsvoorstel en -besluit.</text:p>
            <text:p text:style-name="common-al"/>
            <text:p text:style-name="common-al">
            <text:span text:style-name="nadrukvet">Ter inzage legging en digitaal beschikbaar stellen</text:span>: Met ingang van 5 februari 2016 ligt het vaststellingsbesluit met de bijbehorende stukken ter inzage op het gemeenteloket, Mosae Forum 10, Maastricht. </text:p>
            <text:p text:style-name="common-al">Het digitale plan is te raadplegen op de landelijke website: </text:p>
            <text:p text:style-name="common-al">
            <text:a xlink:href="http://www.ruimtelijkeplannen.nl/?planidn=NL.IMRO.0935.bpShortStay-vg01" xlink:type="simple">www.ruimtelijkeplannen.nl/?planidn=NL.IMRO.0935.bpShortStay-vg01</text:a>
          </text:p>
            <text:p text:style-name="common-al"> De bronbestanden zijn beschikbaar via: <text:a xlink:href="http://ruimtelijkeplannen.maastricht.nl/manifest.html" xlink:type="simple">http://ruimtelijkeplannen.maastricht.nl/manifest.html</text:a></text:p>
            <text:p text:style-name="common-al">Daarnaast is het bestemmingsplan te raadplegen op de gemeentelijke website: </text:p>
            <text:p text:style-name="common-al">
            <text:a xlink:href="http://www.gemeentemaastricht.nl/ruimtelijkeplannen" xlink:type="simple">www.gemeentemaastricht.nl/ruimtelijkeplannen</text:a>
          </text:p>
            <text:p text:style-name="common-al"/>
            <text:p text:style-name="common-al">
            <text:span text:style-name="nadrukvet">Beroepsmogelijkheid</text:span>: Binnen de termijn van terinzagelegging kunnen uitsluitend belanghebbenden beroep instellen die: </text:p>
            <text:list text:style-name="id1-3-2-1-1-14">
              <text:list-item text:style-override="id1-3-2-1-1-14-1">
                <text:number>1.</text:number>
                <text:p text:style-name="al"> tijdig hun zienswijzen bij de gemeenteraad hebben kenbaar gemaakt;</text:p>
              </text:list-item>
              <text:list-item text:style-override="id1-3-2-1-1-14-2">
                <text:number>2.</text:number>
                <text:p text:style-name="al">redelijkerwijs niet kan worden verweten dat zij niet tijdig hun zienswijze bij de gemeenteraad naar voren hebben gebracht; </text:p>
              </text:list-item>
              <text:list-item text:style-override="id1-3-2-1-1-14-3">
                <text:number>3.</text:number>
                <text:p text:style-name="al"> bedenkingen hebben tegen de wijzigingen, welke bij de vaststelling van het bestemmingsplan ten opzichte van het ontwerp zijn aangebracht.</text:p>
              </text:list-item>
            </text:list>
            <text:p text:style-name="common-al"> U kunt uw beroepschrift, voorzien van naam en adres van de indiener, de dagtekening, ondertekening en een omschrijving van het besluit waartegen het beroep is gericht en de gronden van het beroep, op drie manieren indienen</text:p>
            <text:p text:style-name="common-al">- per post gericht aan de Raad van State, Postbus 20019, 2500 EA ’s-Gravenhage; </text:p>
            <text:p text:style-name="common-al">- digitaal toesturen via <text:a xlink:href="https://digitaalloket.raadvanstate.nl/" xlink:type="simple">https://digitaalloket.raadvanstate.nl/</text:a> ;</text:p>
            <text:p text:style-name="common-al"> - per fax via nummer 070-3651380</text:p>
            <text:p text:style-name="common-al">.</text:p>
            <text:p text:style-name="common-al">
            <text:span text:style-name="nadrukvet">Inwerkingtreding:</text:span>
          </text:p>
            <text:p text:style-name="common-al">De dag na die waarop de beroepstermijn afloopt, treedt het bestemmingsplan in werking, tenzij binnen de beroepstermijn een verzoek om voorlopige voorziening bij de Voorzitter van de Afdeling bestuursrechtspraak van de Raad van State is ingediend. Dan treedt het besluit niet in werking tot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4 februari 2015</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P.J. Buijtels, secretaris J.M. Penn-te Strake, de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4</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24</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24</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aastricht, gewijzigde vaststelling bestemmingsplan 'Short Stay'</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4124</meta:user-defined>
    <meta:user-defined meta:name="OVERHEIDop.StcrtID/DC.identifier">stcrt-2016-4124</meta:user-defined>
    <meta:user-defined meta:name="OVERHEID.TaxonomieBeleidsagenda/OVERHEID.category">Ruimte en infrastructuur | Organisatie en beleid</meta:user-defined>
    <meta:user-defined meta:name="OVERHEIDop.Ruimtelijkplan/OVERHEIDop.bekendmakingBetreffendePlan">NL.IMRO.0935.bpShortStay-vg01</meta:user-defined>
    <meta:user-defined meta:name="OVERHEIDop.referentienummer">2015-43531</meta:user-defined>
    <meta:user-defined meta:name="DCTERMS.abstract">Gemeente Maastricht, bekendmaking gewijzigde vaststelling van het bestemmingsplan 'Short Stay'.</meta:user-defined>
    <meta:user-defined meta:name="OVERHEID.Organisatietype/OVERHEID.organisationType">gemeente</meta:user-defined>
    <meta:user-defined meta:name="OVERHEID.Gemeente/DC.creator">Maastri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aastricht</meta:user-defined>
    <meta:user-defined meta:name="OVERHEIDop.versieInformatie"/>
  </office:meta>
</office:document-meta>
</file>