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236</text:p>
          </table:table-cell>
        </table:table-row>
        <table:table-row table:style-name="staatscourant.koprow1">
          <table:covered-table-cell/>
          <table:covered-table-cell/>
          <table:table-cell office:value-type="string" table:style-name="staatscourant.publicatiedatumcel">
            <text:p>5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oor Rechtsbijstand inzake bekrachtiging besluiten in het kader van de Wbtv en Wsnp</text:h>
      <text:p text:style-name="ifm_p_mt.7.4mm_ifm">Het Bestuur van de Raad voor Rechtsbijstand,</text:p>
      <text:p text:style-name="ifm_p_mt.3.7mm_indent.0mm_ifm">BESLUIT</text:p>
      <text:h text:style-name="ifm_p_font.bold_mt.5.08mm_page.keep-with-next_ifm" text:outline-level="2">I.</text:h>
      <text:p text:style-name="ifm_p_mt.4.23mm_ifm">tot bekrachtiging van de, door medewerkers in de functie van:</text:p>
      <text:p text:style-name="ifm_p_indent.-5mm_mleft.5mm_ifm">•<text:tab/>administratief medewerker Bureau Wet beëdigde tolken en vertalers</text:p>
      <text:p text:style-name="ifm_p_indent.-5mm_mleft.5mm_ifm">•<text:tab/>medewerker Bureau Wet beëdigde tolken en vertalers</text:p>
      <text:p text:style-name="ifm_p_indent.-5mm_mleft.5mm_ifm">•<text:tab/>stafmedewerker Bureau Wet beëdigde tolken en vertalers</text:p>
      <text:p text:style-name="ifm_p_indent.-5mm_mleft.5mm_ifm">•<text:tab/>Hoofd Bureau Wet beëdigde tolken en vertalers</text:p>
      <text:p text:style-name="ifm_p_ifm">gedurende de periode 13 juli 2016 tot heden, volgende genomen besluiten: op grond van:</text:p>
      <text:p text:style-name="ifm_p_indent.-5mm_mleft.5mm_ifm">–<text:tab/>artikel 3, eerste en tweede lid, 4, eerste en tweede lid en 5, eerste en tweede lid van de Regeling aanwijzing bewerker en mandaat register beëdigde tolken en vertalers van 9 december 2008.</text:p>
      <text:p text:style-name="ifm_p_indent.-5mm_mleft.5mm_ifm">–<text:tab/>de erkenning van EG-beroepskwalificaties en tijdelijke en incidentele werkzaamheden van migrerende of grensoverschrijdende beoefenaren van de Nederlandse gereglementeerde beroepen tolk en vertaler, zoals vermeld in artikel 2 van de regeling erkenning EG-beroepskwalificaties beëdigde tolken en vertalers.</text:p>
      <text:p text:style-name="ifm_p_indent.-5mm_mleft.5mm_ifm">–<text:tab/>de Wet openbaarheid van bestuur voor zover de bestuurlijke aangelegenheid taken en bevoegdheden in de artikelen 3, eerste en tweede lid, 4, eerste en tweede lid en 5, eerste en tweede lid van de Regeling aanwijzing bewerker en mandaat register beëdigde tolken en vertalers van 9 december 2008 en bevoegdheden met betrekking tot de erkenning van EG-beroepskwalificaties en tijdelijke en incidentele werkzaamheden van migrerende of grensoverschrijdende beoefenaren van de Nederlandse gereglementeerde beroepen tolk en vertaler, zoals vermeld in artikel 2 van de regeling erkenning EG-beroepskwalificaties beëdigde tolken en vertalers.</text:p>
      <text:h text:style-name="ifm_p_font.bold_mt.5.08mm_page.keep-with-next_ifm" text:outline-level="2">II.</text:h>
      <text:p text:style-name="ifm_p_mt.4.23mm_ifm">gedurende de periode 13 juli 2016 tot en met heden genomen besluiten op bezwaar door het Hoofd Bureau Wet beëdigde tolken en vertalers.</text:p>
      <text:h text:style-name="ifm_p_font.bold_mt.5.08mm_page.keep-with-next_ifm" text:outline-level="2">III.</text:h>
      <text:p text:style-name="ifm_p_mt.4.23mm_ifm">Tot bekrachtiging van de,door medewerkers in de functie van:</text:p>
      <text:p text:style-name="ifm_p_indent.-5mm_mleft.5mm_ifm">•<text:tab/>administratief medewerker Bureau Wet schuldsanering natuurlijke personen</text:p>
      <text:p text:style-name="ifm_p_indent.-5mm_mleft.5mm_ifm">•<text:tab/>medewerker Bureau Wet schuldsanering natuurlijke personen</text:p>
      <text:p text:style-name="ifm_p_indent.-5mm_mleft.5mm_ifm">•<text:tab/>stafmedewerker Bureau Wet schuldsanering natuurlijke personen</text:p>
      <text:p text:style-name="ifm_p_indent.-5mm_mleft.5mm_ifm">•<text:tab/>Hoofd Bureau Wet schuldsanering natuurlijke personen</text:p>
      <text:p text:style-name="ifm_p_ifm">gedurende de periode 13 juli 2016 tot heden, volgende genomen besluiten op grond van:</text:p>
      <text:p text:style-name="ifm_p_indent.-5mm_mleft.5mm_ifm">–<text:tab/>artikel 1, sub a en artikel 3, eerste lid en artikel 3, tweede lid van de Regeling verlening mandaat Raad voor Rechtsbijstand verlenen van subsidies als bedoeld in artikel 48c en 48d van de Wet Justitie-subsidies;</text:p>
      <text:p text:style-name="ifm_p_indent.-5mm_mleft.5mm_ifm">–<text:tab/>de Wet openbaarheid van bestuur voor zover de bestuurlijke aangelegenheid, taken en bevoegdheden op artikel 1, sub a en artikel 3, eerste lid en artikel 3, tweede lid van de Regeling verlening mandaat Raad voor Rechtsbijstand verlenen van subsidies als bedoeld in artikel 48c en 48d van de Wet Justitie-subsidies.</text:p>
      <text:h text:style-name="ifm_p_font.bold_mt.5.08mm_page.keep-with-next_ifm" text:outline-level="2">IV.</text:h>
      <text:p text:style-name="ifm_p_mt.4.23mm_ifm">Genomen besluiten op bezwaar betreffende de periode 13 juli 2016 tot en met heden door het Hoofd Bureau Wet schuldsanering natuurlijke personen.</text:p>
      <text:p text:style-name="ifm_p_mt.3.7mm_ifm">Dit besluit treedt in werking met ingang van de dag na de dagtekening van de Staatscourant waarin zij wordt geplaatst.</text:p>
      <text:p text:style-name="ifm_p_font.italic_mt.3.7mm_ifm">
                  Aldus vastgesteld in Utrecht,
                   26 juli 2016
               </text:p>
      <text:p text:style-name="ifm_p_font.italic_mt.3.7mm_ifm">Het bestuur van de Raad voor Rechtsbijstand,<text:line-break/>J.H.<text:s/>Gerri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1236</text:span><text:tab/>5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1236</text:span><text:tab/>5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Raad voor Rechtsbijstand inzake bekrachtiging besluiten in het kader van de Wbtv en Wsnp</dc:title>
    <meta:user-defined meta:name="OVERHEID.ZelfstandigBestuursorgaan/DC.creator">Raden voor Rechtsbijstand (Cluster)</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412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1236</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itle">Besluit van de Raad voor Rechtsbijstand inzake bekrachtiging besluiten in het kader van de Wbtv en Wsnp</meta:user-defined>
    <meta:user-defined meta:name="DCTERMS.W3CDTF/DCTERMS.available">2016-08-05</meta:user-defined>
  </office:meta>
</office:document-meta>
</file>