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28</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3e kolk Prinses Beatrixsluis’ is onderstaand ontwerpbesluit genomen, overeenkomstig de procedure van artikel 20, lid 4, van de Tracéwet in samenhang met afdeling 3.4 van de Algemene wet bestuursrecht.</text:p>
      <text:p text:style-name="ifm_p_mt.3.7mm_ifm">Het betreft een aanvraag van Sas van Vreeswijk v.o.f. om een omgevingsvergunning voor de activiteit bouwen op grond van artikel 2.1, lid 1, sub a van de Wet algemene bepalingen omgeving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e kluiskolk en de verplaatsing van de primaire waterkering en de Liniedijk. De grondslag voor deze werkzaamheden is het tracébesluit ‘3e kolk Prinses Beatrixsluis’. Het tracébesluit is op 11 maart 2015 onherroepelijk geworden.</text:p>
      <text:p text:style-name="ifm_p_mt.3.7mm_ifm">Het ontwerpbesluit (kenmerk 593250) voor een omgevingsvergunning voor de activiteit bouwen is op 21 juli 2016 afgegeven door het college van burgemeester en wethouders van de gemeente Nieuwegein en heeft betrekking op het bouwen van de 3e kolk van de Prinses Beatrixsluis op het perceel oostelijk van de bestaande sluis naast Prinses Beatrixsluis 1A, kadastrale gemeente VWKOO, sectie C, nummer 1169, 1172, 1174, 1118, 1128, 1127 en 1119.</text:p>
      <text:h text:style-name="ifm_p_font.bold_mt.5.08mm_page.keep-with-next_ifm" text:outline-level="4">Waar en wanneer kunt u de stukken inzien?</text:h>
      <text:p text:style-name="ifm_p_mt.4.23mm_ifm">Het ontwerpbesluit en de bijbehorende stukken liggen met ingang van 4 augustus 2016 tot en met 14 september 2016 ter inzage bij de gemeente Nieuwegein, Receptiebalie op de 1e etage van het Stadshuis aan het Stadsplein 1, 3431 LZ Nieuwegein. U kunt daar iedere werkdag van 8.30 uur tot 17.00 uur zonder afspraak terecht en vragen naar het gewenste stuk.</text:p>
      <text:h text:style-name="ifm_p_font.bold_mt.5.08mm_page.keep-with-next_ifm" text:outline-level="4">Hoe kunnen zienswijzen naar voren worden gebracht?</text:h>
      <text:p text:style-name="ifm_p_mt.4.23mm_ifm">Van 4 augustus 2016 tot en met 14 september 2016 kan eenieder tegen het ontwerpbesluit schriftelijk of mondeling gemotiveerde zienswijzen kenbaar maken aan het college van burgemeester en wethouders van de gemeente Nieuwegein, t.a.v. de heer T.J. Baars, Postbus 1, 3430 AA Nieuwegein. Voor het mondeling naar voren brengen van zienswijzen kan contact opgenomen worden met de heer T.J. Baars, telefoon 030 – 607 18 00.</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J. Baars, telefoon 030 – 607 18 00.</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228</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228</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2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3e kolk Prinses Beatrixsluis, Rijkswaterstaat</meta:user-defined>
    <meta:user-defined meta:name="DCTERMS.W3CDTF/DCTERMS.available">2016-08-03</meta:user-defined>
    <meta:user-defined meta:name="OVERHEIDop.Ruimtelijkplan/OVERHEIDop.bekendmakingBetreffendePlan"/>
  </office:meta>
</office:document-meta>
</file>