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verplaatsen en realiseren van de centrale bibliotheek in De Blokhuispoort, Blokhuisplein 40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4 augustus 2016 tot en met 15 september 2016<text:span text:style-name="nadrukvet"/> ligt de omgevingsvergunning ex artikel 2.12, eerste lid, aanhef en onder a, onder 3° van de Wabo voor het verplaatsen en realiseren van de centrale bibliotheek in De Blokhuispoort op het adres Blokhuisplein 40 te Leeuwarden<text:span text:style-name="nadrukvet"/>met bijbehorende stukken ter inzage.</text:p>
            <text:p text:style-name="tussenkopcur">Plangebied</text:p>
            <text:p text:style-name="common-al">De Blokhuispoort is gelegen in de zuidoosthoek van de binnenstad van Leeuwarden. Het complex ligt tussen het Blokhuisplein, de Keizersgracht en de Ooster- en Zuiderstadsgracht. De Blokhuispoort is gelegen aan het Blokhuisplein 40 te Leeuwarden, kadastraal bekend gemeente Leeuwarden, Sectie B, nummer 3636. </text:p>
            <text:p text:style-name="tussenkopcur">Ontwikkeling</text:p>
            <text:p text:style-name="common-al">Het bouwplan voorziet in het verplaatsen en realiseren van de centrale bibliotheek naar cellenblok B, in de noordwestelijke hoek van De Blokhuispoort. Dit cellenblok ligt direct aan het te herinrichten entreeplein en de Keizersgracht. De bibliotheek is op basis van de huidige planologische regeling functioneel mogelijk. Echter, er wordt niet voorzien in nieuwbouw en uitbreiding van de gebouwen. Daarom is een omgevingsvergunning aangevraagd. Een ander onderdeel van de aanvraag is het aanpassen van het rijksmonument.</text:p>
            <text:p text:style-name="tussenkopcur">Inzage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text:a xlink:href="http://www.leeuwarden.nl/nl/ruimtelijke-plannen" xlink:type="simple">gemeentelijke website</text:a> of <text:a xlink:href="http://www.ruimtelijkeplannen.nl/web-roo/roo/bestemmingsplannen?planidn=NL.IMRO.0080.02002OGV10-VG01" xlink:type="simple">landelijke website ruimtelijke plannen</text:a>.</text:p>
              </text:list-item>
            </text:list>
            <text:p text:style-name="tussenkopcur">Beroep</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5 augustus 2016 tot en met 15 september 2016;</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 </text:p>
              </text:list-item>
            </text:list>
            <text:p text:style-name="tussenkopcur">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2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2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2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en realiseren van de centrale bibliotheek in De Blokhuispoort, Blokhuisplein 40 te Leeuwarden</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223</meta:user-defined>
    <meta:user-defined meta:name="OVERHEIDop.StcrtID/DC.identifier">stcrt-2016-41223</meta:user-defined>
    <meta:user-defined meta:name="OVERHEID.TaxonomieBeleidsagenda/OVERHEID.category">Ruimte en infrastructuur | Organisatie en beleid</meta:user-defined>
    <meta:user-defined meta:name="OVERHEIDop.Ruimtelijkplan/OVERHEIDop.bekendmakingBetreffendePlan">NL.IMRO.0080.02002OGV10-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LJ 24</meta:user-defined>
    <meta:user-defined meta:name="OVERHEIDop.woonplaats">Leeuwarden</meta:user-defined>
    <meta:user-defined meta:name="OVERHEIDop.straatnaam">Blokhui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556 579324</meta:user-defined>
    <meta:user-defined meta:name="OVERHEIDop.versieInformatie"/>
  </office:meta>
</office:document-meta>
</file>