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Ede, Woonzorgcentrum Amsterdamseweg 56 (Vilen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de heeft op 3 maart 2016 besloten over het toepassen van de coördinatieregeling ten behoeve van de nieuwbouw van een woonzorgcomplex voor Vilente aan de Amsterdamseweg 56 in Ede. Vanwege die coördinatie worden de volgende ontwerpbesluiten gelijktijdig ter inzage gelegd:</text:p>
            <text:list text:style-name="id1-3-2-1-1-2">
              <text:list-item text:style-override="id1-3-2-1-1-2-1">
                <text:number>•</text:number>
                <text:p text:style-name="al">Ontwerpbestemmingsplan</text:p>
              </text:list-item>
              <text:list-item text:style-override="id1-3-2-1-1-2-2">
                <text:number>•</text:number>
                <text:p text:style-name="al">Ontwerpbesluit omgevingsvergunning</text:p>
              </text:list-item>
              <text:list-item text:style-override="id1-3-2-1-1-2-3">
                <text:number>•</text:number>
                <text:p text:style-name="al">Ontwerpbesluit vaststelling hogere waarden Wet geluidhinder</text:p>
              </text:list-item>
            </text:list>
            <text:p text:style-name="common-al">U kunt het <text:span text:style-name="nadrukvet">ontwerpbestemmingsplan ‘</text:span><text:span text:style-name="nadrukvet">Ede, Woonzorgcentrum Amsterdamseweg 56 (Vilente)</text:span><text:span text:style-name="nadrukvet"/><text:span text:style-name="nadrukvet"/><text:span text:style-name="nadrukvet"/><text:span text:style-name="nadrukvet">’ , met nummer </text:span><text:span text:style-name="nadrukvet">NL.IMRO.0228.BP2016MOLS0001-020</text:span><text:span text:style-name="nadrukvet">1 </text:span>met alle daarbij behorende stukken, <text:span text:style-name="nadrukvet">het ontwerpbesluit omgevingsvergunning</text:span><text:span text:style-name="nadrukvet"> en het ontwerpbesluit hogere waarden Wet geluidhinder</text:span>, van donderdag 4 augustus tot en met woensdag 14 september (digitaal) inzien bij de balie Bouwen, Wonen en Milieu in Raadhuis Publiekszaken, Raadhuisplein 3 in Ede. Voor openingstijden zie <text:span text:style-name="nadrukondlijn">www.ede.nl/openingstijden</text:span>. Voor het maken van een afspraak kunt u bellen naar het nummer (088) 116 9900.</text:p>
            <text:p text:style-name="common-al">Online kunt u terecht op <text:span text:style-name="nadrukondlijn">www.ede.nl/bekendmakingen</text:span>. Hier vindt u deze bekendmaking terug en een directe link naar het plan. Daarnaast kunt u het plan inzien op de landelijke voorziening <text:span text:style-name="nadrukondlijn">www.ruimtelijkeplannen.nl</text:span>. </text:p>
            <text:p text:style-name="tussenkopcur">
            <text:span text:style-name="nadrukvet">Gebied en gevolg</text:span>
          </text:p>
            <text:p text:style-name="common-al">Het plangebied van het bestemmingsplan ‘Ede, Woonzorgcentrum Amsterdamseweg 56 (Vilente)’ betreft de voormalige schoollocatie Het Streek en kan als volgt worden omschreven:</text:p>
            <text:list text:style-name="id1-3-2-1-1-7">
              <text:list-item text:style-override="id1-3-2-1-1-7-1">
                <text:number>•</text:number>
                <text:p text:style-name="al">de noordzijde grenst aan de Rijksweg (N224);</text:p>
              </text:list-item>
              <text:list-item text:style-override="id1-3-2-1-1-7-2">
                <text:number>•</text:number>
                <text:p text:style-name="al">de oostzijde grenst aan de achtertuinen van de Concordialaan;</text:p>
              </text:list-item>
              <text:list-item text:style-override="id1-3-2-1-1-7-3">
                <text:number>•</text:number>
                <text:p text:style-name="al">de zuid- en westzijde grenzen aan de achtertuinen van de woningen aan de Amsterdamseweg.</text:p>
              </text:list-item>
            </text:list>
            <text:p text:style-name="common-al">Het plan maakt de bouw van een woonzorgcentrum voor 120 zorgeenheden voor Vilente mogelijk.</text:p>
            <text:p text:style-name="tussenkopcur">
            <text:span text:style-name="nadrukvet">Zienswijze</text:span>
          </text:p>
            <text:p text:style-name="common-al">Tijdens de inzageperiode kunt u een schriftelijke zienswijze sturen aan de gemeenteraad, postbus 9024, 6710 HM  Ede. Wij verzoeken u hierbij aan te geven op welk besluit de zienswijze betrekking heeft, dit kan in één brief of in afzonderlijke brieven per besluit. Het indienen van een elektronische zienswijze, bijvoorbeeld per e-mail, is niet mogelijk. Voor meer informatie, of om uw zienswijze mondeling door te geven belt u Lidwien Wolters, juridisch adviseur bij de afdeling Ruimtelijke Ontwikkeling, (0318) 68 0343.</text:p>
            <text:p text:style-name="last-al">Ede,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0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0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0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luiten‘Ede, Woonzorgcentrum Amsterdamseweg 56 (Vilente)’</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203</meta:user-defined>
    <meta:user-defined meta:name="OVERHEIDop.StcrtID/DC.identifier">stcrt-2016-41203</meta:user-defined>
    <meta:user-defined meta:name="OVERHEID.TaxonomieBeleidsagenda/OVERHEID.category">Ruimte en infrastructuur | Organisatie en beleid</meta:user-defined>
    <meta:user-defined meta:name="OVERHEID.Gemeente/DC.spatial">Ede</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PostcodeHuisnummer/OVERHEIDop.postcodeHuisnummer">6713NA 17</meta:user-defined>
    <meta:user-defined meta:name="OVERHEIDop.woonplaats">Ede</meta:user-defined>
    <meta:user-defined meta:name="OVERHEIDop.straatnaam">Johan Willem Friso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3916 449335</meta:user-defined>
    <meta:user-defined meta:name="OVERHEIDop.versieInformatie"/>
  </office:meta>
</office:document-meta>
</file>