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4050*"/>
    </style:style>
    <style:style style:family="table-column" style:name="table2.tg1.col1">
      <style:table-column-properties style:rel-column-width="225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2.tg1.col4">
      <style:table-column-properties style:rel-column-width="12100*"/>
    </style:style>
    <style:style style:family="table-column" style:name="table3.tg1.col1">
      <style:table-column-properties style:rel-column-width="26500*"/>
    </style:style>
    <style:style style:family="table-column" style:name="table3.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Brabants Historisch Informatie Centrum, nr. 969921, van 15 juni 2016</text:h>
      <text:p text:style-name="ifm_p_mt.7.4mm_ifm">De Minister van Onderwijs, Cultuur en Wetenschap, de colleges van burgemeester en wethouders van de gemeenten Bernheze, Boekel, Boxmeer, Cuijk, Grave, Haaren, Landerd, Mill en Sint Hubert, Oss, Schijndel, Sint Anthonis, Sint-Michielgestel, Sint Oedenrode, Uden, Veghel en Vught en de algemene en dagelijkse besturen van de waterschappen Aa en Maas en De Dommel,</text:p>
      <text:p text:style-name="ifm_p_mt.3.7mm_ifm">Gelet op hoofdstuk V en VIII van de Wet gemeenschappelijke regelingen,</text:p>
      <text:p text:style-name="ifm_p_mt.3.7mm_indent.0mm_ifm">Besluiten:</text:p>
      <text:p text:style-name="ifm_p_mt.3.7mm_indent.0mm_ifm">tot het treffen van de navolgende gemeenschappelijke regeling tot de instelling van een openbaar lichaam met rechtspersoonlijkheid dat de archiefbescheiden en collecties beheert die berusten in de rijksarchiefbewaarplaats in de provincie Noord-Brabant, de archiefbewaarplaatsen van de gemeenten Bernheze, Boekel, Boxmeer, Cuijk, Grave, Haaren, Landerd, Maasdonk, Mill en Sint Hubert, Oss, Schijndel, Sint Anthonis, Sint-Michielsgestel, Sint-Oedenrode, Uden, Veghel en Vught, en de waterschappen Aa en Maas en De Dommel;</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Bernheze, Boekel, Boxmeer, Cuijk, Grave, Haaren, Landerd, Mill en Sint Hubert, Oss, Schijndel, Sint Anthonis, Sint-Michielsgestel, Sint-Oedenrode, Uden, Veghel en Vught,</text:p>
      <text:p text:style-name="ifm_p_ifm">c.  <text:span text:style-name="ifm_span_font.italic_ifm">de waterschappen:</text:span> de waterschappen Aa en Maas en De Dommel;</text:p>
      <text:p text:style-name="ifm_p_ifm">d.  <text:span text:style-name="ifm_span_font.italic_ifm">archiefbescheiden:</text:span> archiefbescheiden als bedoeld in artikel 1, onderdeel c, van de Archiefwet 1995;</text:p>
      <text:p text:style-name="ifm_p_ifm">e.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 van de gemeente;</text:p>
      <text:p text:style-name="ifm_p_ifm">f.  <text:span text:style-name="ifm_span_font.italic_ifm">de colleges:</text:span> de colleges van burgemeester en wethouders van de gemeenten, en</text:p>
      <text:p text:style-name="ifm_p_ifm">g.  <text:span text:style-name="ifm_span_font.italic_ifm">de algemene en dagelijkse besturen:</text:span> de algemene en dagelijkse besturen van de waterschappen Aa en Maas en De Dommel;</text:p>
      <text:p text:style-name="ifm_p_ifm">h.  <text:span text:style-name="ifm_span_font.italic_ifm">De provincie:</text:span> de provincie Noord-Brabant</text:p>
      <text:h text:style-name="ifm_p_font.bold_mt.5.08mm_page.keep-with-next_ifm" text:outline-level="2">Artikel<text:s/>2<text:s/></text:h>
      <text:p text:style-name="ifm_p_mt.4.23mm_indent.-7mm_mleft.7mm_ifm">1.<text:tab/>De regeling wordt getroffen met het doel de belangen van de Minister, de colleges en de algemene en dagelijkse besturen van de waterschappen bij alle aangelegenheden betreffende de archiefbescheiden, collecties, individuele documenten en dergelijke die berusten in de rijksarchiefbewaarplaats in de Provincie Noord-Brabant en de archiefbewaarplaatsen van de gemeenten en de waterschappen in gezamenlijkheid te behartigen.</text:p>
      <text:p text:style-name="ifm_p_mt.3.7mm_indent.-7mm_mleft.7mm_ifm">2.<text:tab/>Het openbaar lichaam ‘Brabants Historisch Informatie Centrum’ voert bij de behartiging van de belangen, bedoeld in het eerste lid, het archiefbeleid van de Minister, de gemeenten en de waterschappen mede uit.</text:p>
      <text:p text:style-name="ifm_p_mt.3.7mm_indent.-7mm_mleft.7mm_ifm">3.<text:tab/>De Minister, de gemeenten en de waterschappen kunnen met het Brabants Historisch Informatie Centrum afspraken maken over de wijze waarop invulling wordt gegeven aan de in artikel 2b genoemde taken en bevoegdheden.</text:p>
      <text:p text:style-name="ifm_p_mt.3.7mm_indent.-7mm_mleft.7mm_ifm">4.<text:tab/>De Minister, de waterschappen en de gemeenten kunnen gezamenlijk algemene aanwijzingen geven omtrent de wijze waarop het Brabants Historisch Informatie Centrum de belangen, bedoeld in het eerste lid, behartigt.</text:p>
      <text:h text:style-name="ifm_p_font.bold_mt.5.08mm_page.keep-with-next_ifm" text:outline-level="2">Artikel<text:s/>2a<text:s/></text:h>
      <text:p text:style-name="ifm_p_mt.4.23mm_indent.-7mm_mleft.7mm_ifm">1.<text:tab/>Er is een openbaar lichaam genaamd ‘Brabants Historisch Informatie Centrum’.</text:p>
      <text:p text:style-name="ifm_p_mt.3.7mm_indent.-7mm_mleft.7mm_ifm">2.<text:tab/>Het Brabants Historisch Informatie Centrum is gevestigd te ‘s-Hertogenbosch.</text:p>
      <text:h text:style-name="ifm_p_font.bold_mt.5.08mm_page.keep-with-next_ifm" text:outline-level="2">Artikel<text:s/>2b<text:s/></text:h>
      <text:p text:style-name="ifm_p_mt.4.23mm_ifm">Aan het bestuur van het Brabants Historisch Informatie Centrum zijn de navolgende werkzaamheden, taken en bevoegdheden van de colleges, de algemene en dagelijkse besturen van de waterschappen en de Minister overgedragen:</text:p>
      <text:p text:style-name="ifm_p_indent.-7mm_mleft.7mm_ifm">a.<text:tab/>de beheerstaken, te onderscheiden in het behouden, bewerken en benutten van de archiefbescheiden die berusten in de in artikel 2, eerste lid,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de colleges en de algemene en dagelijkse besturen van de waterschappen over de taken en bevoegdheden, die door de Minister, de colleges of de algemene en dagelijkse besturen van de waterschappen worden uitgevoerd ingevolge de artikelen 5, 6, 7, 8, 12, 13, 15, eerste en tweede lid, 30 en 32, tweede lid, van de Archiefwet 1995, en</text:p>
      <text:p text:style-name="ifm_p_indent.-7mm_mleft.7mm_ifm">e.<text:tab/>het verrichten van door de Minister, de colleges of de algemene en dagelijkse besturen van de waterschappen opgedragen andere taken die verband houden met de behartiging van de belangen, bedoeld in artikel 2.</text:p>
      <text:h text:style-name="ifm_p_font.bold_mt.5.08mm_page.keep-with-next_ifm" text:outline-level="2">Artikel<text:s/>3<text:s/></text:h>
      <text:p text:style-name="ifm_p_mt.4.23mm_ifm">Het algemeen bestuur stelt de regels omtrent de kosten, bedoeld in artikel 19 Archiefwet 1995, vast en volgt daarbij zoveel mogelijk de regels die de Minister op grond van artikel 19 Archiefwet 1995 heeft vastgesteld voor het Nationaal Archief.</text:p>
      <text:h text:style-name="ifm_p_font.bold_mt.5.08mm_page.keep-with-next_ifm" text:outline-level="2">Artikel<text:s/>4<text:s/></text:h>
      <text:p text:style-name="ifm_p_mt.4.23mm_indent.-7mm_mleft.7mm_ifm">1.<text:tab/>Het algemeen bestuur bestaat uit acht leden.</text:p>
      <text:p text:style-name="ifm_p_mt.3.7mm_indent.-7mm_mleft.7mm_ifm">2.<text:tab/>De Minister wijst vier leden aan.</text:p>
      <text:p text:style-name="ifm_p_mt.3.7mm_indent.-7mm_mleft.7mm_ifm">3.<text:tab/>De colleges van de gemeenten en de algemene en dagelijkse besturen van de waterschappen wijzen uit hun midden gezamenlijk vier leden aan.</text:p>
      <text:p text:style-name="ifm_p_mt.3.7mm_indent.-7mm_mleft.7mm_ifm">4.<text:tab/>Het lidmaatschap van het algemeen bestuur eindigt van rechtswege op het tijdstip waarop de zittingsperiode van de colleges van de gemeenten of van de algemene en dagelijkse besturen van de waterschappen afloopt.</text:p>
      <text:p text:style-name="ifm_p_mt.3.7mm_indent.-7mm_mleft.7mm_ifm">5.<text:tab/>Het lidmaatschap van het algemeen bestuur eindigt tevens bij beëindiging van het lidmaatschap van die leden bij de colleges van de gemeenten of van de algemene en dagelijkse besturen van de waterschappen.</text:p>
      <text:p text:style-name="ifm_p_mt.3.7mm_indent.-7mm_mleft.7mm_ifm">6.<text:tab/>Een persoon waarvan het lidmaatschap ingevolge het vijfde lid is geëindigd, kan opnieuw worden aangewezen.</text:p>
      <text:p text:style-name="ifm_p_mt.3.7mm_indent.-7mm_mleft.7mm_ifm">7.<text:tab/>De colleges van de gemeenten beslissen uiterlijk in de tweede vergadering van elke zittingsperiode van de colleges over de aanwijzing, bedoeld in het derde lid.</text:p>
      <text:p text:style-name="ifm_p_mt.3.7mm_indent.-7mm_mleft.7mm_ifm">8.<text:tab/>Indien tussentijds een zetel van een lid van het algemeen bestuur vacant komt, wijzen de Minister, de colleges of de algemeen en dagelijkse besturen van de waterschappen zo spoedig mogelijk een nieuw lid aan.</text:p>
      <text:p text:style-name="ifm_p_mt.3.7mm_indent.-7mm_mleft.7mm_ifm">9.<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een twee derde meerderheid vereist van hen die een stem hebben uitgebrach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Brabants Historisch Informatie Centrum toegekende taak alle bevoegdheden toe die niet aan een ander orgaan zijn opgedragen.</text:p>
      <text:p text:style-name="ifm_p_mt.3.7mm_indent.-7mm_mleft.7mm_ifm">2.<text:tab/>Het algemeen bestuur kan de directeur, bedoeld in artikel 29, tot rijksarchivaris in de provincie, tot gemeentearchivaris van de gemeenten en tot waterschap archivaris van de waterschappen benoemen.</text:p>
      <text:p text:style-name="ifm_p_mt.3.7mm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18, 19 en 20.</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gemeenten en de Minister in de gelegenheid zijn gesteld hun wensen en bedenkingen ter kennis van het algemeen bestuur te brengen.</text:p>
      <text:h text:style-name="ifm_p_font.bold_mt.5.08mm_page.keep-with-next_ifm" text:outline-level="2">Artikel<text:s/>7<text:s/></text:h>
      <text:p text:style-name="ifm_p_mt.4.23mm_ifm">Het algemeen bestuur verstrekt zo spoedig mogelijk schriftelijk aan de Minister, de raden en colleges van burgemeester en wethouders van de gemeenten en de algemene en dagelijkse besturen van de waterschappen de door hen, of een of meerdere van hun led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verstrekt aan de colleges van de gemeenten en de algemene en dagelijkse besturen van de waterschappen zo spoedig mogelijk doch in ieder geval binnen 45 dagen de door een of meer leden van die organen gevraagde inlichtingen.</text:p>
      <text:p text:style-name="ifm_p_mt.3.7mm_indent.-7mm_mleft.7mm_ifm">3.<text:tab/>De colleges, de algemene en de dagelijkse besturen van de waterschappen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de colleges van de gemeenten en de algemene en dagelijkse besturen van de waterschappen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drie andere door het algemeen bestuur aan te wijzen leden.</text:p>
      <text:p text:style-name="ifm_p_mt.3.7mm_indent.-7mm_mleft.7mm_ifm">2.<text:tab/>Het algemeen bestuur wijst in het dagelijks bestuur twee leden aan die in het algemeen bestuur zijn aangewezen door de colleges onderscheidenlijk de algemene besturen van de waterschap, en twee leden die in het algemeen bestuur zijn aangewezen door de Minister.</text:p>
      <text:p text:style-name="ifm_p_mt.3.7mm_indent.-7mm_mleft.7mm_ifm">3.<text:tab/>Het lidmaatschap van het dagelijks bestuur eindigt van rechtswege, zodra men ophoudt lid te zijn van het algemeen bestuur of de termijn van aanwijzing van het lid van buiten de kring van het algemeen bestuur eindigt.</text:p>
      <text:p text:style-name="ifm_p_mt.3.7mm_indent.-7mm_mleft.7mm_ifm">4.<text:tab/>Artikel 4, achtste lid is van overeenkomstige toepassing.</text:p>
      <text:p text:style-name="ifm_p_mt.3.7mm_indent.-7mm_mleft.7mm_ifm">5.<text:tab/>Elk lid van het dagelijks bestuur heeft één stem. Besluitvorming vindt plaats bij volstrekte meerderheid van stemmen, voor zover niet anders bepaald in de regeling.</text:p>
      <text:p text:style-name="ifm_p_mt.3.7mm_indent.-7mm_mleft.7mm_ifm">6.<text:tab/>In de vergadering van het dagelijks bestuur kan slechts worden beraadslaagd of besloten, indien ten minste de helft van het aantal zitting hebbende leden tegenwoordig is.</text:p>
      <text:p text:style-name="ifm_p_mt.3.7mm_indent.-7mm_mleft.7mm_ifm">7.<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Brabants Historisch Informatie Centrum;</text:p>
      <text:p text:style-name="ifm_p_indent.-7mm_mleft.7mm_ifm">b.<text:tab/>beslissingen van het algemeen bestuur voorbereiden en uitvoeren;</text:p>
      <text:p text:style-name="ifm_p_indent.-7mm_mleft.7mm_ifm">c.<text:tab/>regels vaststellen over de ambtelijke organisatie van het Brabants Historisch Informatie Centrum;</text:p>
      <text:p text:style-name="ifm_p_indent.-7mm_mleft.7mm_ifm">d.<text:tab/>ambtenaren benoemen, schorsen en ontslaan;</text:p>
      <text:p text:style-name="ifm_p_indent.-7mm_mleft.7mm_ifm">e.<text:tab/>besluiten tot privaatrechtelijke rechtshandelingen van het Brabants Historisch Informatie Centrum, met uitzondering van privaatrechtelijke rechtshandelingen als bedoeld in artikel 6, vierde lid;</text:p>
      <text:p text:style-name="ifm_p_indent.-7mm_mleft.7mm_ifm">f.<text:tab/>besluiten namens het Brabants Historisch Informatie Centru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Brabants Historisch Informatie Centrum, en de zorg, voor zover deze van het dagelijks bestuur afhangt, voor de controle op het geldelijk beheer en de boekhouding van het Brabants Historisch Informatie Centrum.</text:p>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Uit de overige leden van het dagelijks bestuur, bedoeld in artikel 10, eerste lid, worden een of meerdere plaatsvervangend voorzitters aangewezen.</text:p>
      <text:p text:style-name="ifm_p_mt.3.7mm_indent.-7mm_mleft.7mm_ifm">3.<text:tab/>De voorzitter is belast met de leiding van de vergaderingen van het algemeen bestuur en van het dagelijks bestuur.</text:p>
      <text:p text:style-name="ifm_p_mt.3.7mm_indent.-7mm_mleft.7mm_ifm">4.<text:tab/>De voorzitter tekent de stukken die van het algemeen bestuur of het dagelijks bestuur uitgaan, tenzij hij aan de directeur het tekenen van bepaalde stukken heeft opgedragen.</text:p>
      <text:p text:style-name="ifm_p_mt.3.7mm_indent.-7mm_mleft.7mm_ifm">5.<text:tab/>De voorzitter vertegenwoordigt het Brabants Historisch Informatie Centrum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lid van het algemeen of dagelijks bestuur van het waterschap, of als ambtenaar in rijks-, gemeente- of waterschapsdienst werkzaam zijn, een vergoeding ontvangen voor hun werkzaamheden ten behoeve van het Brabants Historisch Informatie Centrum.</text:p>
      <text:p text:style-name="ifm_p_mt.3.7mm_indent.-7mm_mleft.7mm_ifm">2.<text:tab/>De leden van het algemeen en dagelijks bestuur,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en bestuur vastgesteld en als afzonderlijke post opgenomen in de jaarlijkse begroting.</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de gemeenten en de waterschappen, door het verstrekken van jaarlijkse bijdragen, op basis van de begroting.</text:p>
      <text:p text:style-name="ifm_p_mt.3.7mm_indent.-7mm_mleft.7mm_ifm">2.<text:tab/>De 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gemeenten en waterschappen worden jaarlijks aangepast in verband met de ontwikkeling van lonen of prijzen met een percentage dat voor dit doel is vastgesteld.</text:p>
      <text:p text:style-name="ifm_p_mt.3.7mm_indent.-7mm_mleft.7mm_ifm">3.<text:tab/>Het algemeen bestuur kan bij de vaststelling van de begroting een percentage opnemen als voorlopige raming van het door de Minister, de gemeenten en de waterschappen vast te stellen percentage als bedoeld in het tweede lid.</text:p>
      <text:p text:style-name="ifm_p_mt.3.7mm_indent.-7mm_mleft.7mm_ifm">4.<text:tab/>Bij de start van het Brabants Historisch Informatie Centrum en voor de uitvoering van deze regeling kunnen door de verschillende partners vermogensbestanddelen worden ingebracht waarover nadere afspraken gemaakt worden.</text:p>
      <text:p text:style-name="ifm_p_mt.3.7mm_indent.-7mm_mleft.7mm_ifm">5.<text:tab/>De Minister, de colleges en de algemene en dagelijkse besturen van de waterschappen dragen er zorg voor dat het openbaar lichaam te allen tijde beschikt over voldoende middelen om zijn verplichtingen te voldoen. Dit met inachtneming van het achtste lid.</text:p>
      <text:p text:style-name="ifm_p_mt.3.7mm_indent.-7mm_mleft.7mm_ifm">6.<text:tab/>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de waterschappen en de gemeenten verschuldigde jaarlijkse bijdrage naar rato in mindering gebracht.</text:p>
      <text:p text:style-name="ifm_p_mt.3.7mm_indent.-7mm_mleft.7mm_ifm">7.<text:tab/>Indien de Minister, de gemeenten of de waterschappen een bijzondere taak opdragen als bedoeld in artikel 2, derde lid onder e, waarvan de kosten niet zijn op te vangen in de begroting, wordt daarvoor door de Minister, de gemeenten of de waterschappen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de raden van de gemeenten en de algemene en dagelijkse besturen van de waterschappen.</text:p>
      <text:p text:style-name="ifm_p_mt.3.7mm_indent.-7mm_mleft.7mm_ifm">4.<text:tab/>De Minister, de colleges van de gemeenten en de algemene en dagelijkse besturen van de waterschappen maken, binnen twee maanden na ontvangst van de in het derde lid genoemde stukken, gezamenlijk afspraken met het Brabants Historisch Informatie Centrum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raden van de gemeenten, de Minister en de algemene en dagelijkse besturen van de waterschappen.</text:p>
      <text:p text:style-name="ifm_p_mt.3.7mm_indent.-7mm_mleft.7mm_ifm">2.<text:tab/>Het dagelijks bestuur biedt jaarlijks, ten minste acht weken voor de in artikel 19, eerste lid, bedoelde vaststelling, de raden van de gemeenten, de Minister en de algemene en dagelijkse besturen van de waterschappen een ontwerp aan voor de begroting met toelichting van het Historisch Informatie Centrum Brabant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bedoeld in artikel 2, tweede lid, de algemene aanwijzingen, bedoeld in artikel 2, d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Brabants Historisch Informatie Centrum met de activiteiten nastreeft, op welke wijze de activiteiten zullen worden uitgevoerd en voor welke doelgroepen zij zijn bestemd.</text:p>
      <text:p text:style-name="ifm_p_mt.3.7mm_indent.-7mm_mleft.7mm_ifm">5.<text:tab/>De ontwerpbegroting wordt door de zorg van de colleges, de Minister en de algemene en dagelijkse besturen van de waterschappen voor een ieder ter inzage gelegd en tegen betaling van kosten algemeen verkrijgbaar gesteld. Van de terinzagelegging en de verkrijgbaarstelling geschiedt openbare kennisgeving.</text:p>
      <text:p text:style-name="ifm_p_mt.3.7mm_indent.-7mm_mleft.7mm_ifm">6.<text:tab/>De raden van de gemeenten, de Minister en de algemene en dagelijkse besturen van de waterschappen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text:p>
      <text:p text:style-name="ifm_p_mt.3.7mm_indent.-7mm_mleft.7mm_ifm">2.<text:tab/>Nadat deze is vastgesteld, zendt het algemeen bestuur, zo nodig, de begroting aan de raden van de gemeenten, de Minister en de algemene en dagelijkse besturen van de waterschappen.</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9, eerste en tweede lid, zijn van overeenkomstige toepassing. Het dagelijks bestuur zendt de begrotingswijziging binnen vier weken na de vaststelling aan de raden van de gemeenten, de Minister en de algemene en dagelijkse besturen van de waterschappen.</text:p>
      <text:h text:style-name="ifm_p_font.bold_mt.5.08mm_page.keep-with-next_ifm" text:outline-level="2">Artikel<text:s/>20<text:s/></text:h>
      <text:p text:style-name="ifm_p_mt.4.23mm_ifm">De Minister, de gemeenten en de waterschappen voldoen de bijdragen bij wijze van voorschot in door hen nader te bepalen termijnen.</text:p>
      <text:h text:style-name="ifm_p_font.bold_mt.5.08mm_page.keep-with-next_ifm" text:outline-level="2">Artikel<text:s/>21<text:s/></text:h>
      <text:p text:style-name="ifm_p_mt.4.23mm_indent.-7mm_mleft.7mm_ifm">1.<text:tab/>Het dagelijks bestuur zendt voor 15 april van het jaar na het jaar waarvoor de jaarrekening dient, een voorlopige jaarrekening aan de Minister, de raden van de gemeenten en de algemene en dagelijkse besturen van de waterschappen. De voorlopige jaarrekening gaat vergezeld van een verklaring omtrent de getrouwheid en de rechtmatigheid, afgegeven door een accountant als bedoeld in artikel 393 van Boek 2 van het Burgerlijk Wetboek.</text:p>
      <text:p text:style-name="ifm_p_mt.3.7mm_indent.-7mm_mleft.7mm_ifm">2.<text:tab/>Het algemeen bestuur draagt er zorg voor dat medewerking wordt verleend aan door of namens de accountant(s) van de Minister, de gemeenten en de waterschappen in te stellen onderzoeken naar de door de accountant, bedoeld in het eerste lid, verrichte (controle)werkzaamheden.</text:p>
      <text:p text:style-name="ifm_p_mt.3.7mm_indent.-7mm_mleft.7mm_ifm">3.<text:tab/>Het algemeen bestuur brengt jaarlijks aan de Minister, de raden van de gemeenten en de algemene en dagelijkse besturen van de waterschappen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de raden van de gemeenten, de algemene en dagelijkse besturen van de waterschappen en de Minister.</text:p>
      <text:p text:style-name="ifm_p_mt.3.7mm_indent.-7mm_mleft.7mm_ifm">5.<text:tab/>Het algemeen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de raden van de gemeenten en de algemene en dagelijkse besturen van de waterschappen. Voor zover een batig saldo niet wordt aangewend voor de reserve wordt het saldo naar rato van de jaarlijkse bijdrage uitgekeerd aan de Minister, de gemeenten en de waterschappen.</text:p>
      <text:p text:style-name="ifm_p_mt.3.7mm_indent.-7mm_mleft.7mm_ifm">2.<text:tab/>De reserve in enig jaar bedraagt niet meer dan tien procent van de gezamenlijke bijdragen van de Minister, de gemeenten en de waterschappen van dat jaar.</text:p>
      <text:h text:style-name="ifm_p_font.bold_mt.5.08mm_page.keep-with-next_ifm" text:outline-level="2">Artikel<text:s/>23<text:s/></text:h>
      <text:p text:style-name="ifm_p_mt.4.23mm_ifm">Bij het jaarverslag stelt het algemeen bestuur de definitieve bijdragen van de Minister, de gemeenten en de waterschappen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het Brabants Historisch Informatie Centrum. Bij deze regels wordt bepaald welke ambtenaren van het Brabants Historisch Informatie Centrum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5<text:s/></text:h>
      <text:p text:style-name="ifm_p_mt.4.23mm_ifm">De Minister, de gemeenten en de waterschappen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Overeenkomstig door het algemeen bestuur vast te stellen regels, die aan gedeputeerde staten van de provincie worden medegedeeld, draagt het dagelijks bestuur zorg voor de archiefbescheiden van het Brabants Historisch Informatie Centrum.</text:p>
      <text:p text:style-name="ifm_p_mt.3.7mm_indent.-7mm_mleft.7mm_ifm">2.<text:tab/>De archiefbescheiden van het Brabants Historisch Informatie Centrum die op grond van de Archiefwet 1995 moeten worden overgebracht, komen te berusten in de rijksarchiefbewaarplaats in de provincie.</text:p>
      <text:p text:style-name="ifm_p_mt.3.7mm_indent.-7mm_mleft.7mm_ifm">3.<text:tab/>De directeur is belast met het beheer van de archiefbescheiden, bedoeld in het eerste lid.</text:p>
      <text:p text:style-name="ifm_p_mt.3.7mm_indent.-7mm_mleft.7mm_ifm">4.<text:tab/>De Minister, de colleges van de gemeenten en de algemene en dagelijkse besturen van de waterschappen kunnen de staat waarin de onder hun verantwoordelijkheid bij het Brabants Historisch Informatie Centrum berustende archieven zich bevinden onderzoeken.</text:p>
      <text:h text:style-name="ifm_p_font.bold_mt.5.08mm_page.keep-with-next_ifm" text:outline-level="2">Artikel<text:s/>27<text:s/></text:h>
      <text:p text:style-name="ifm_p_mt.4.23mm_indent.-7mm_mleft.7mm_ifm">1.<text:tab/>De colleges, de algemene en dagelijkse besturen van de waterschappen, de Minister en het Brabants Historisch Informatie Centrum verstrekken elkaar desgevraagd inlichtingen en gegevens welke zij nodig achten voor de uitoefening van hun taak.</text:p>
      <text:p text:style-name="ifm_p_mt.3.7mm_indent.-7mm_mleft.7mm_ifm">2.<text:tab/>De Minister, de colleges en de algemene en dagelijkse besturen van de waterschappen kunnen inzage vorderen van zakelijke gegevens en bescheiden van het Brabants Historisch Informatie Centrum, voor zover dat voor de vervulling van hun taak redelijkerwijs nodig is.</text:p>
      <text:p text:style-name="ifm_p_mt.3.7mm_indent.-7mm_mleft.7mm_ifm">3.<text:tab/>Het Brabants Historisch Informatie Centrum stelt de Minister, de colleges en de algemene en dagelijkse besturen van de waterschappen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2">Artikel<text:s/>28<text:s/></text:h>
      <text:p text:style-name="ifm_p_mt.4.23mm_indent.-7mm_mleft.7mm_ifm">1.<text:tab/>De colleges, de algemene en dagelijkse besturen van de waterschappen en de Minister doen het dagelijks bestuur mededeling van de bij hen in voorbereiding zijnde maatregelen en plannen die voor de behartiging van de belangen, bedoeld in artikel 2, voor het Brabants Historisch Informatie Centrum van belang zijn.</text:p>
      <text:p text:style-name="ifm_p_mt.3.7mm_indent.-7mm_mleft.7mm_ifm">2.<text:tab/>De colleges, de algemene en dagelijkse besturen van de waterschappen en de Minister kunnen, bij de in het eerste lid bedoelde mededeling, het gevoelen vragen van het dagelijks bestuur. Ook ongevraagd kan het dagelijks bestuur zijn zienswijze daaromtrent aan de gemeentes, de waterschappen of Minister kenbaar maken.</text:p>
      <text:h text:style-name="ifm_p_font.bold_mt.5.08mm_page.keep-with-next_ifm" text:outline-level="2">Artikel<text:s/>29<text:s/></text:h>
      <text:p text:style-name="ifm_p_mt.4.23mm_ifm">Het dagelijks bestuur beslist omtrent benoeming, schorsing en ontslag van de directeur van het Brabants Historisch Informatie Centrum.</text:p>
      <text:h text:style-name="ifm_p_font.bold_mt.5.08mm_page.keep-with-next_ifm" text:outline-level="2">Artikel<text:s/>30<text:s/></text:h>
      <text:p text:style-name="ifm_p_mt.4.23mm_indent.-7mm_mleft.7mm_ifm">1.<text:tab/>De directeur is belast met de uitvoering van de werkzaamheden, taken en bevoegdheden van het Brabants Historisch Informatie Centrum die voortvloeien uit de behartiging van de belangen, bedoeld in artikel 2 voor zover die uitvoering niet is opgedragen aan het algemeen bestuur, dagelijks bestuur of de voorzitter.</text:p>
      <text:p text:style-name="ifm_p_mt.3.7mm_indent.-7mm_mleft.7mm_ifm">2.<text:tab/>Het dagelijks bestuur stelt voor de directeur een instructie vast.</text:p>
      <text:p text:style-name="ifm_p_mt.3.7mm_indent.-7mm_mleft.7mm_ifm">3.<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 Het dagelijks bestuur is bevoegd deze bevoegdheden aan de directeur te mandateren.</text:p>
      <text:h text:style-name="ifm_p_font.bold_mt.5.08mm_page.keep-with-next_ifm" text:outline-level="2">Artikel<text:s/>33<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de provincie Noord-Brabant, zoals deze thans luidt en in de toekomst na wijziging zal luiden.</text:p>
      <text:p text:style-name="ifm_p_mt.3.7mm_indent.-7mm_mleft.7mm_ifm">3.<text:tab/>Een regeling die afwijkt van de in het tweede lid bedoelde rechtspositieregeling, behoeft de instemming van de regionale vakbondsbestuurders.</text:p>
      <text:h text:style-name="ifm_p_font.bold_mt.5.08mm_page.keep-with-next_ifm" text:outline-level="2">Artikel<text:s/>34<text:s/></text:h>
      <text:p text:style-name="ifm_p_mt.4.23mm_ifm">Toetreding tot de regeling kan geschieden bij daartoe strekkende besluiten van de Minister, de colleges en de algemene en dagelijkse besturen van de waterschappen, na verkregen toestemming van de raden van de gemeenten, alsmede de toe te treden bestuursorganen of rechtspersonen.</text:p>
      <text:h text:style-name="ifm_p_font.bold_mt.5.08mm_page.keep-with-next_ifm" text:outline-level="2">Artikel<text:s/>35<text:s/></text:h>
      <text:p text:style-name="ifm_p_mt.4.23mm_indent.-7mm_mleft.7mm_ifm">1.<text:tab/>Uittreding uit de regeling kan geschieden door toezending van een daartoe strekkende besluiten van de Minister, de colleges en de algemene en dagelijkse besturen van de waterschappen. De colleges overleggen daarbij ook het besluit tot toestemming van de raden van de gemeenten.</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een gemeente, het uittredend algemeen of dagelijks bestuur van een waterschap of, in geval van uittreding van de Minister, voor rekening van de Minister.</text:p>
      <text:h text:style-name="ifm_p_font.bold_mt.5.08mm_page.keep-with-next_ifm" text:outline-level="2">Artikel<text:s/>36<text:s/></text:h>
      <text:p text:style-name="ifm_p_mt.4.23mm_indent.-7mm_mleft.7mm_ifm">1.<text:tab/>Deze regeling kan worden gewijzigd bij gezamenlijk besluit van de Minister, de algemene en dagelijkse besturen van de waterschappen en van de colleges.</text:p>
      <text:p text:style-name="ifm_p_mt.3.7mm_indent.-7mm_mleft.7mm_ifm">2.<text:tab/>De colleges hebben voor het besluit tot wijziging van de regeling de toestemming van de raden van hun gemeenten nodig.</text:p>
      <text:h text:style-name="ifm_p_font.bold_mt.5.08mm_page.keep-with-next_ifm" text:outline-level="2">Artikel<text:s/>37<text:s/></text:h>
      <text:p text:style-name="ifm_p_mt.4.23mm_ifm">Deze regeling kan worden opgeheven bij besluit van de Minister, de algemene en dagelijkse besturen van de waterschappen en de colleges. Het algemeen bestuur stelt een liquidatieplan op dat voorziet in de verplichting van de Minister en van de waterschappen en de gemeenten om alle rechten en plichten van het openbaar lichaam over de Minister, de waterschappen en de gemeenten te verdelen op een in het plan te bepalen wijze.</text:p>
      <text:h text:style-name="ifm_p_font.bold_mt.5.08mm_page.keep-with-next_ifm" text:outline-level="2">Artikel<text:s/>38<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De colleges zenden de regeling aan gedeputeerde staten van de provincie.</text:p>
      <text:h text:style-name="ifm_p_font.bold_mt.5.08mm_page.keep-with-next_ifm" text:outline-level="2">Artikel<text:s/>39<text:s/></text:h>
      <text:p text:style-name="ifm_p_mt.4.23mm_ifm">Deze regeling kan worden aangehaald als: Gemeenschappelijke Regeling Brabants Historisch Informatie centrum.</text:p>
      <text:p text:style-name="ifm_p_font.italic_mt.3.7mm_ifm">De Minister van Onderwijs, Cultuur en Wetenschap,<text:line-break/>......................................................</text:p>
      <text:p text:style-name="ifm_p_font.italic_mt.3.7mm_ifm">Het Algemene Bestuur van waterschap Aa en Maas,De dijkgraaf,<text:line-break/>......................................................</text:p>
      <text:p text:style-name="ifm_p_font.italic_mt.3.7mm_ifm">de secretaris,<text:line-break/>......................................................</text:p>
      <text:p text:style-name="ifm_p_font.italic_mt.3.7mm_ifm">Het Dagelijks Bestuur van waterschap Aa en Maas,De dijkgraaf,<text:line-break/>......................................................</text:p>
      <text:p text:style-name="ifm_p_font.italic_mt.3.7mm_ifm">de secretaris,<text:line-break/>......................................................</text:p>
      <text:p text:style-name="ifm_p_font.italic_mt.3.7mm_ifm">Het Algemeen Bestuur van waterschap De Dommel,De watergraaf,<text:line-break/>......................................................</text:p>
      <text:p text:style-name="ifm_p_font.italic_mt.3.7mm_ifm">de secretaris,<text:line-break/>......................................................</text:p>
      <text:p text:style-name="ifm_p_font.italic_mt.3.7mm_ifm">Het Dagelijks Bestuur van waterschap De Dommel,De watergraaf,<text:line-break/>......................................................</text:p>
      <text:p text:style-name="ifm_p_font.italic_mt.3.7mm_ifm">de secretaris,<text:line-break/>......................................................</text:p>
      <text:p text:style-name="ifm_p_font.italic_mt.3.7mm_ifm">Burgemeester en wethouders van de gemeente Bernheze,De burgemeester,<text:line-break/>......................................................</text:p>
      <text:p text:style-name="ifm_p_font.italic_mt.3.7mm_ifm">de secretaris,<text:line-break/>......................................................</text:p>
      <text:p text:style-name="ifm_p_font.italic_mt.3.7mm_ifm">Burgemeester en wethouders van de gemeente Boekel,De burgemeester,<text:line-break/>......................................................</text:p>
      <text:p text:style-name="ifm_p_font.italic_mt.3.7mm_ifm">de secretaris,<text:line-break/>......................................................</text:p>
      <text:p text:style-name="ifm_p_font.italic_mt.3.7mm_ifm">Burgemeester en wethouders van de gemeente Boxmeer,De burgemeester,<text:line-break/>......................................................</text:p>
      <text:p text:style-name="ifm_p_font.italic_mt.3.7mm_ifm">de secretaris,<text:line-break/>......................................................</text:p>
      <text:p text:style-name="ifm_p_font.italic_mt.3.7mm_ifm">Burgemeester en wethouders van de gemeente Cuijk,De burgemeester,<text:line-break/>......................................................</text:p>
      <text:p text:style-name="ifm_p_font.italic_mt.3.7mm_ifm">de secretaris,<text:line-break/>......................................................</text:p>
      <text:p text:style-name="ifm_p_font.italic_mt.3.7mm_ifm">Burgemeester en wethouders van de gemeente Grave,De burgemeester,<text:line-break/>......................................................</text:p>
      <text:p text:style-name="ifm_p_font.italic_mt.3.7mm_ifm">de secretaris,<text:line-break/>......................................................</text:p>
      <text:p text:style-name="ifm_p_font.italic_mt.3.7mm_ifm">Burgemeester en wethouders van de gemeente Haaren,De burgemeester,<text:line-break/>......................................................</text:p>
      <text:p text:style-name="ifm_p_font.italic_mt.3.7mm_ifm">de secretaris,<text:line-break/>......................................................</text:p>
      <text:p text:style-name="ifm_p_font.italic_mt.3.7mm_ifm">Burgemeester en wethouders van de gemeente Landerd,De burgemeester,<text:line-break/>......................................................</text:p>
      <text:p text:style-name="ifm_p_font.italic_mt.3.7mm_ifm">de secretaris,<text:line-break/>......................................................</text:p>
      <text:p text:style-name="ifm_p_font.italic_mt.3.7mm_ifm">Burgemeester en wethouders van de gemeente Mill en Sint Hubert,De burgemeester,<text:line-break/>......................................................</text:p>
      <text:p text:style-name="ifm_p_font.italic_mt.3.7mm_ifm">de secretaris,<text:line-break/>......................................................</text:p>
      <text:p text:style-name="ifm_p_font.italic_mt.3.7mm_ifm">Burgemeester en wethouders van de gemeente Oss,De burgemeester,<text:line-break/>......................................................</text:p>
      <text:p text:style-name="ifm_p_font.italic_mt.3.7mm_ifm">de secretaris,<text:line-break/>......................................................</text:p>
      <text:p text:style-name="ifm_p_font.italic_mt.3.7mm_ifm">Burgemeester en wethouders van de gemeente Schijndel,De burgemeester,<text:line-break/>......................................................</text:p>
      <text:p text:style-name="ifm_p_font.italic_mt.3.7mm_ifm">de secretaris,<text:line-break/>......................................................</text:p>
      <text:p text:style-name="ifm_p_font.italic_mt.3.7mm_ifm">Burgemeester en wethouders van de gemeente Sint Anthonis,De burgemeester,<text:line-break/>......................................................</text:p>
      <text:p text:style-name="ifm_p_font.italic_mt.3.7mm_ifm">de secretaris,<text:line-break/>......................................................</text:p>
      <text:p text:style-name="ifm_p_font.italic_mt.3.7mm_ifm">Burgemeester en wethouders van de gemeente Sint-Michielsgestel,De burgemeester,<text:line-break/>......................................................</text:p>
      <text:p text:style-name="ifm_p_font.italic_mt.3.7mm_ifm">de secretaris,<text:line-break/>......................................................</text:p>
      <text:p text:style-name="ifm_p_font.italic_mt.3.7mm_ifm">Burgemeester en wethouders van de gemeente Sint Oedenrode,De burgemeester,<text:line-break/>......................................................</text:p>
      <text:p text:style-name="ifm_p_font.italic_mt.3.7mm_ifm">de secretaris,<text:line-break/>......................................................</text:p>
      <text:p text:style-name="ifm_p_font.italic_mt.3.7mm_ifm">Burgemeester en wethouders van de gemeente Uden,De burgemeester,<text:line-break/>......................................................</text:p>
      <text:p text:style-name="ifm_p_font.italic_mt.3.7mm_ifm">de secretaris,<text:line-break/>......................................................</text:p>
      <text:p text:style-name="ifm_p_font.italic_mt.3.7mm_ifm">Burgemeester en wethouders van de gemeente Veghel,De burgemeester,<text:line-break/>......................................................</text:p>
      <text:p text:style-name="ifm_p_font.italic_mt.3.7mm_ifm">de secretaris,<text:line-break/>......................................................</text:p>
      <text:p text:style-name="ifm_p_font.italic_mt.3.7mm_ifm">Burgemeester en wethouders van de gemeente Vught,De burgemeester,<text:line-break/>......................................................</text:p>
      <text:p text:style-name="ifm_p_font.italic_mt.3.7mm_ifm">de secretaris,<text:line-break/>......................................................</text:p>
      <text:h text:style-name="ifm_p_font.bold_mt.5.08mm_page.break-before_ifm" text:outline-level="4">Financiële bijlage</text:h>
      <text:h text:style-name="ifm_p_font.bold-italic_mt.5.08mm_page.keep-with-next_ifm" text:outline-level="5">Algemeen</text:h>
      <text:p text:style-name="ifm_p_mt.4.23mm_ifm">In deze bijlage zijn de afspraken rond de structurele en incidentele bijdragen van partners aan het Brabants Historisch Centrum nader gespecificeerd (art. 16, lid 1):</text:p>
      <text:p text:style-name="ifm_p_ifm">Er is afgesproken dat de beschikbare exploitatiebudgetten van de afzonderlijke instellingen waaruit het Brabants Historisch Centrum ontstaat, zullen worden samengevoegd. Uit deze exploitatiebudgetten zullen de exploitatiekosten worden bestreden van het Brabants Historisch Centrum, waarbij de behaalde efficiencyvoordelen zullen worden aangewend voor nieuw beleid ten behoeve van de publieksfunctie.</text:p>
      <text:h text:style-name="ifm_p_font.bold-italic_mt.5.08mm_page.keep-with-next_ifm" text:outline-level="5">Structurele bijdragen</text:h>
      <text:p text:style-name="ifm_p_mt.4.23mm_ifm">De jaarlijkse structurele bijdragen van de partners zijn, inclusief huurlast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Het Rijk (RAD)</text:span></text:p>
            </table:table-cell>
            <table:table-cell table:style-name="table.cell.border-top.border-bottom.border-right.padding-top.bottom.pleft.pright">
              <text:p text:style-name="text.cell.7.right"><text:span text:style-name="ifm_span_font.bold_color.ffffff_ifm">€ 2.227.00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rijspeil 2002) <text:span text:style-name="ifm_span_font.superscript_ifm"><text:bookmark-ref text:reference-format="text" text:ref-name="n1">1</text:bookmark-ref></text:span>
                                 </text:span></text:p>
            </table:table-cell>
          </table:table-row>
          <table:table-row table:style-name="zebra.head.row2">
            <table:table-cell table:style-name="table.cell.border-bottom.border-left.border-right.padding-top.bottom.pleft.pright">
              <text:p text:style-name="text.cell.7.left"><text:span text:style-name="ifm_span_color.ffffff_ifm">Streekarchief Brabant Noord-Oost (SABN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nwoneraantal x tarief <text:span text:style-name="ifm_span_font.superscript_ifm"><text:bookmark-ref text:reference-format="text" text:ref-name="n2">2</text:bookmark-ref></text:span>
                                 </text:span></text:p>
            </table:table-cell>
          </table:table-row>
        </table:table-header-rows>
        <table:table-row table:style-name="zebra.body.odd">
          <table:table-cell table:style-name="table.cell.border-bottom.border-left.border-right.padding-top.top.pleft.pright">
            <text:p text:style-name="text.cell.7.left">- gemeente Bernheze</text:p>
          </table:table-cell>
          <table:table-cell table:style-name="table.cell.border-bottom.border-right.padding-top.top.pleft.pright">
            <text:p text:style-name="text.cell.7.right">€ 101.790</text:p>
          </table:table-cell>
          <table:table-cell table:style-name="table.cell.border-bottom.border-right.padding-top.top.pleft.pright">
            <text:p text:style-name="text.cell.7.left"/>
          </table:table-cell>
          <table:table-cell table:style-name="table.cell.border-bottom.border-right.padding-top.top.pleft.pright">
            <text:p text:style-name="text.cell.7.right">28.857 × 3,53</text:p>
          </table:table-cell>
        </table:table-row>
        <table:table-row>
          <table:table-cell table:style-name="table.cell.border-bottom.border-left.border-right.padding-top.top.pleft.pright">
            <text:p text:style-name="text.cell.7.left">- gemeente Boekel</text:p>
          </table:table-cell>
          <table:table-cell table:style-name="table.cell.border-bottom.border-right.padding-top.top.pleft.pright">
            <text:p text:style-name="text.cell.7.right">€ 33.080</text:p>
          </table:table-cell>
          <table:table-cell table:style-name="table.cell.border-bottom.border-right.padding-top.top.pleft.pright">
            <text:p text:style-name="text.cell.7.left"/>
          </table:table-cell>
          <table:table-cell table:style-name="table.cell.border-bottom.border-right.padding-top.top.pleft.pright">
            <text:p text:style-name="text.cell.7.right">9.364 × 3,53</text:p>
          </table:table-cell>
        </table:table-row>
        <table:table-row table:style-name="zebra.body.odd">
          <table:table-cell table:style-name="table.cell.border-bottom.border-left.border-right.padding-top.top.pleft.pright">
            <text:p text:style-name="text.cell.7.left">- gemeente Boxmeer</text:p>
          </table:table-cell>
          <table:table-cell table:style-name="table.cell.border-bottom.border-right.padding-top.top.pleft.pright">
            <text:p text:style-name="text.cell.7.right">€ 103.620</text:p>
          </table:table-cell>
          <table:table-cell table:style-name="table.cell.border-bottom.border-right.padding-top.top.pleft.pright">
            <text:p text:style-name="text.cell.7.left"/>
          </table:table-cell>
          <table:table-cell table:style-name="table.cell.border-bottom.border-right.padding-top.top.pleft.pright">
            <text:p text:style-name="text.cell.7.right">29.358 × 3,53</text:p>
          </table:table-cell>
        </table:table-row>
        <table:table-row>
          <table:table-cell table:style-name="table.cell.border-bottom.border-left.border-right.padding-top.top.pleft.pright">
            <text:p text:style-name="text.cell.7.left">- gemeente Cuijk</text:p>
          </table:table-cell>
          <table:table-cell table:style-name="table.cell.border-bottom.border-right.padding-top.top.pleft.pright">
            <text:p text:style-name="text.cell.7.right">€ 85.840</text:p>
          </table:table-cell>
          <table:table-cell table:style-name="table.cell.border-bottom.border-right.padding-top.top.pleft.pright">
            <text:p text:style-name="text.cell.7.left"/>
          </table:table-cell>
          <table:table-cell table:style-name="table.cell.border-bottom.border-right.padding-top.top.pleft.pright">
            <text:p text:style-name="text.cell.7.right">24.331 × 3,53</text:p>
          </table:table-cell>
        </table:table-row>
        <table:table-row table:style-name="zebra.body.odd">
          <table:table-cell table:style-name="table.cell.border-bottom.border-left.border-right.padding-top.top.pleft.pright">
            <text:p text:style-name="text.cell.7.left">- gemeente Grave</text:p>
          </table:table-cell>
          <table:table-cell table:style-name="table.cell.border-bottom.border-right.padding-top.top.pleft.pright">
            <text:p text:style-name="text.cell.7.right">€ 44.900</text:p>
          </table:table-cell>
          <table:table-cell table:style-name="table.cell.border-bottom.border-right.padding-top.top.pleft.pright">
            <text:p text:style-name="text.cell.7.left"/>
          </table:table-cell>
          <table:table-cell table:style-name="table.cell.border-bottom.border-right.padding-top.top.pleft.pright">
            <text:p text:style-name="text.cell.7.right">12.723 × 3.53</text:p>
          </table:table-cell>
        </table:table-row>
        <table:table-row>
          <table:table-cell table:style-name="table.cell.border-bottom.border-left.border-right.padding-top.top.pleft.pright">
            <text:p text:style-name="text.cell.7.left">- gemeente Landerd</text:p>
          </table:table-cell>
          <table:table-cell table:style-name="table.cell.border-bottom.border-right.padding-top.top.pleft.pright">
            <text:p text:style-name="text.cell.7.right">€ 51.960</text:p>
          </table:table-cell>
          <table:table-cell table:style-name="table.cell.border-bottom.border-right.padding-top.top.pleft.pright">
            <text:p text:style-name="text.cell.7.left"/>
          </table:table-cell>
          <table:table-cell table:style-name="table.cell.border-bottom.border-right.padding-top.top.pleft.pright">
            <text:p text:style-name="text.cell.7.right">14.706 × 3,53</text:p>
          </table:table-cell>
        </table:table-row>
        <table:table-row table:style-name="zebra.body.odd">
          <table:table-cell table:style-name="table.cell.border-bottom.border-left.border-right.padding-top.top.pleft.pright">
            <text:p text:style-name="text.cell.7.left">- gemeente Lith</text:p>
          </table:table-cell>
          <table:table-cell table:style-name="table.cell.border-bottom.border-right.padding-top.top.pleft.pright">
            <text:p text:style-name="text.cell.7.right">€ 23.910</text:p>
          </table:table-cell>
          <table:table-cell table:style-name="table.cell.border-bottom.border-right.padding-top.top.pleft.pright">
            <text:p text:style-name="text.cell.7.left"/>
          </table:table-cell>
          <table:table-cell table:style-name="table.cell.border-bottom.border-right.padding-top.top.pleft.pright">
            <text:p text:style-name="text.cell.7.right">6.751 × 3,53</text:p>
          </table:table-cell>
        </table:table-row>
        <table:table-row>
          <table:table-cell table:style-name="table.cell.border-bottom.border-left.border-right.padding-top.top.pleft.pright">
            <text:p text:style-name="text.cell.7.left">- gemeente Maasdonk</text:p>
          </table:table-cell>
          <table:table-cell table:style-name="table.cell.border-bottom.border-right.padding-top.top.pleft.pright">
            <text:p text:style-name="text.cell.7.right">€ 40.390</text:p>
          </table:table-cell>
          <table:table-cell table:style-name="table.cell.border-bottom.border-right.padding-top.top.pleft.pright">
            <text:p text:style-name="text.cell.7.left"/>
          </table:table-cell>
          <table:table-cell table:style-name="table.cell.border-bottom.border-right.padding-top.top.pleft.pright">
            <text:p text:style-name="text.cell.7.right">11.409 × 3,53</text:p>
          </table:table-cell>
        </table:table-row>
        <table:table-row table:style-name="zebra.body.odd">
          <table:table-cell table:style-name="table.cell.border-bottom.border-left.border-right.padding-top.top.pleft.pright">
            <text:p text:style-name="text.cell.7.left">- gemeente Mill</text:p>
          </table:table-cell>
          <table:table-cell table:style-name="table.cell.border-bottom.border-right.padding-top.top.pleft.pright">
            <text:p text:style-name="text.cell.7.right">€ 39.350</text:p>
          </table:table-cell>
          <table:table-cell table:style-name="table.cell.border-bottom.border-right.padding-top.top.pleft.pright">
            <text:p text:style-name="text.cell.7.left"/>
          </table:table-cell>
          <table:table-cell table:style-name="table.cell.border-bottom.border-right.padding-top.top.pleft.pright">
            <text:p text:style-name="text.cell.7.right">11.111 × 3,53</text:p>
          </table:table-cell>
        </table:table-row>
        <table:table-row>
          <table:table-cell table:style-name="table.cell.border-bottom.border-left.border-right.padding-top.top.pleft.pright">
            <text:p text:style-name="text.cell.7.left">- gemeente Oss</text:p>
          </table:table-cell>
          <table:table-cell table:style-name="table.cell.border-bottom.border-right.padding-top.top.pleft.pright">
            <text:p text:style-name="text.cell.7.right">€ 267.380</text:p>
          </table:table-cell>
          <table:table-cell table:style-name="table.cell.border-bottom.border-right.padding-top.top.pleft.pright">
            <text:p text:style-name="text.cell.7.left"/>
          </table:table-cell>
          <table:table-cell table:style-name="table.cell.border-bottom.border-right.padding-top.top.pleft.pright">
            <text:p text:style-name="text.cell.7.right">75.858 × 3,53</text:p>
          </table:table-cell>
        </table:table-row>
        <table:table-row table:style-name="zebra.body.odd">
          <table:table-cell table:style-name="table.cell.border-bottom.border-left.border-right.padding-top.top.pleft.pright">
            <text:p text:style-name="text.cell.7.left">- gemeente Sint Anthonis</text:p>
          </table:table-cell>
          <table:table-cell table:style-name="table.cell.border-bottom.border-right.padding-top.top.pleft.pright">
            <text:p text:style-name="text.cell.7.right">€ 41.600</text:p>
          </table:table-cell>
          <table:table-cell table:style-name="table.cell.border-bottom.border-right.padding-top.top.pleft.pright">
            <text:p text:style-name="text.cell.7.left"/>
          </table:table-cell>
          <table:table-cell table:style-name="table.cell.border-bottom.border-right.padding-top.top.pleft.pright">
            <text:p text:style-name="text.cell.7.right">11.798 × 3,53</text:p>
          </table:table-cell>
        </table:table-row>
        <table:table-row>
          <table:table-cell table:style-name="table.cell.border-bottom.border-left.border-right.padding-top.top.pleft.pright">
            <text:p text:style-name="text.cell.7.left">- gemeente Sint-Oedenrode</text:p>
          </table:table-cell>
          <table:table-cell table:style-name="table.cell.border-bottom.border-right.padding-top.top.pleft.pright">
            <text:p text:style-name="text.cell.7.right">€ 60.380</text:p>
          </table:table-cell>
          <table:table-cell table:style-name="table.cell.border-bottom.border-right.padding-top.top.pleft.pright">
            <text:p text:style-name="text.cell.7.left"/>
          </table:table-cell>
          <table:table-cell table:style-name="table.cell.border-bottom.border-right.padding-top.top.pleft.pright">
            <text:p text:style-name="text.cell.7.right">17.034 × 3,53</text:p>
          </table:table-cell>
        </table:table-row>
        <table:table-row table:style-name="zebra.body.odd">
          <table:table-cell table:style-name="table.cell.border-bottom.border-left.border-right.padding-top.top.pleft.pright">
            <text:p text:style-name="text.cell.7.left">- gemeente Uden</text:p>
          </table:table-cell>
          <table:table-cell table:style-name="table.cell.border-bottom.border-right.padding-top.top.pleft.pright">
            <text:p text:style-name="text.cell.7.right">€ 141.310</text:p>
          </table:table-cell>
          <table:table-cell table:style-name="table.cell.border-bottom.border-right.padding-top.top.pleft.pright">
            <text:p text:style-name="text.cell.7.left"/>
          </table:table-cell>
          <table:table-cell table:style-name="table.cell.border-bottom.border-right.padding-top.top.pleft.pright">
            <text:p text:style-name="text.cell.7.right">40.108 × 3,53</text:p>
          </table:table-cell>
        </table:table-row>
        <table:table-row>
          <table:table-cell table:style-name="table.cell.border-bottom.border-left.border-right.padding-top.top.pleft.pright">
            <text:p text:style-name="text.cell.7.left">- gemeente Veghel</text:p>
          </table:table-cell>
          <table:table-cell table:style-name="table.cell.border-bottom.border-right.padding-top.top.pleft.pright">
            <text:p text:style-name="text.cell.7.right">€ 128.560</text:p>
          </table:table-cell>
          <table:table-cell table:style-name="table.cell.border-bottom.border-right.padding-top.top.pleft.pright">
            <text:p text:style-name="text.cell.7.left"/>
          </table:table-cell>
          <table:table-cell table:style-name="table.cell.border-bottom.border-right.padding-top.top.pleft.pright">
            <text:p text:style-name="text.cell.7.right">36.466 × 3,53</text:p>
          </table:table-cell>
        </table:table-row>
        <table:table-row table:style-name="zebra.body.odd">
          <table:table-cell table:style-name="table.cell.border-bottom.border-left.border-right.padding-top.top.pleft.pright">
            <text:p text:style-name="text.cell.7.left">- Waterschap de Maaskant<text:span text:style-name="ifm_span_font.superscript_ifm"><text:bookmark-ref text:reference-format="text" text:ref-name="n3">3</text:bookmark-ref></text:span></text:p>
          </table:table-cell>
          <table:table-cell table:style-name="table.cell.border-bottom.border-right.padding-top.top.pleft.pright">
            <text:p text:style-name="text.cell.7.right">€ 57.240</text:p>
          </table:table-cell>
          <table:table-cell table:style-name="table.cell.border-bottom.border-right.padding-top.top.pleft.pright">
            <text:p text:style-name="text.cell.7.left"/>
          </table:table-cell>
          <table:table-cell table:style-name="table.cell.border-bottom.border-right.padding-top.top.pleft.pright">
            <text:p text:style-name="text.cell.7.right">16.000 × 3,53</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right">€ 1.221.310</text:p>
          </table:table-cell>
          <table:table-cell table:style-name="table.cell.border-bottom.border-right.padding-top.top.pleft.pright" table:number-columns-spanned="2">
            <text:p text:style-name="text.cell.7.left">€ 1.221.310 (prijspeil 200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ijdrage van het Rijk (RAD) wordt in 2003 nog verhoogd, conform de methodiek beschreven in art. 16, lid 2.</text:p>
            <text:p text:style-name="ifm_p_font.normal_size.6.93pt_mt..5mm_indent.-0.1161in_mleft.0.1161in_ifm"><text:bookmark-start text:name="n2"/><text:span text:style-name="ifm_span_font.superscript_size.6.93pt_ifm">2</text:span><text:s/><text:bookmark-end text:name="n2"/>Dit tarief betreft het basispakket en het pluspakket.</text:p>
            <text:p text:style-name="ifm_p_font.normal_size.6.93pt_mt..5mm_indent.-0.1161in_mleft.0.1161in_ifm"><text:bookmark-start text:name="n3"/><text:span text:style-name="ifm_span_font.superscript_size.6.93pt_ifm">3</text:span><text:s/><text:bookmark-end text:name="n3"/>Per 1 januari 2004 zijn de waterschappen De Maaskant en De Aa gefuseerd tot Waterschap Aa en Maas, ten laste waarvan de hier genoemde bijdrage zal kom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treekarchief Langs Aa en Dommel (LAE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Inwoneraantal × tarief</text:span></text:p>
            </table:table-cell>
          </table:table-row>
        </table:table-header-rows>
        <table:table-row table:style-name="zebra.body.odd">
          <table:table-cell table:style-name="table.cell.border-bottom.border-left.border-right.padding-top.top.pleft.pright">
            <text:p text:style-name="text.cell.7.left">- gemeente Haaren</text:p>
          </table:table-cell>
          <table:table-cell table:style-name="table.cell.border-bottom.border-right.padding-top.top.pleft.pright">
            <text:p text:style-name="text.cell.7.right">€ 40.986</text:p>
          </table:table-cell>
          <table:table-cell table:style-name="table.cell.border-bottom.border-right.padding-top.top.pleft.pright">
            <text:p text:style-name="text.cell.7.left"/>
          </table:table-cell>
          <table:table-cell table:style-name="table.cell.border-bottom.border-right.padding-top.top.pleft.pright">
            <text:p text:style-name="text.cell.7.right">14.048 × 2,92</text:p>
          </table:table-cell>
        </table:table-row>
        <table:table-row>
          <table:table-cell table:style-name="table.cell.border-bottom.border-left.border-right.padding-top.top.pleft.pright">
            <text:p text:style-name="text.cell.7.left">- gemeente Schijndel</text:p>
          </table:table-cell>
          <table:table-cell table:style-name="table.cell.border-bottom.border-right.padding-top.top.pleft.pright">
            <text:p text:style-name="text.cell.7.right">€ 54.943</text:p>
          </table:table-cell>
          <table:table-cell table:style-name="table.cell.border-bottom.border-right.padding-top.top.pleft.pright">
            <text:p text:style-name="text.cell.7.left"/>
          </table:table-cell>
          <table:table-cell table:style-name="table.cell.border-bottom.border-right.padding-top.top.pleft.pright">
            <text:p text:style-name="text.cell.7.right">23.401 × 2,35</text:p>
          </table:table-cell>
        </table:table-row>
        <table:table-row table:style-name="zebra.body.odd">
          <table:table-cell table:style-name="table.cell.border-bottom.border-left.border-right.padding-top.top.pleft.pright">
            <text:p text:style-name="text.cell.7.left">- gemeente Sint-Michielsgestel</text:p>
          </table:table-cell>
          <table:table-cell table:style-name="table.cell.border-bottom.border-right.padding-top.top.pleft.pright">
            <text:p text:style-name="text.cell.7.right">€ 61.409</text:p>
          </table:table-cell>
          <table:table-cell table:style-name="table.cell.border-bottom.border-right.padding-top.top.pleft.pright">
            <text:p text:style-name="text.cell.7.left"/>
          </table:table-cell>
          <table:table-cell table:style-name="table.cell.border-bottom.border-right.padding-top.top.pleft.pright">
            <text:p text:style-name="text.cell.7.right">27.969 × 2,19</text:p>
          </table:table-cell>
        </table:table-row>
        <table:table-row>
          <table:table-cell table:style-name="table.cell.border-bottom.border-left.border-right.padding-top.top.pleft.pright">
            <text:p text:style-name="text.cell.7.left">- gemeente Vught</text:p>
          </table:table-cell>
          <table:table-cell table:style-name="table.cell.border-bottom.border-right.padding-top.top.pleft.pright">
            <text:p text:style-name="text.cell.7.right">€ 57.708</text:p>
          </table:table-cell>
          <table:table-cell table:style-name="table.cell.border-bottom.border-right.padding-top.top.pleft.pright">
            <text:p text:style-name="text.cell.7.left"/>
          </table:table-cell>
          <table:table-cell table:style-name="table.cell.border-bottom.border-right.padding-top.top.pleft.pright">
            <text:p text:style-name="text.cell.7.right">25.287 × 2,28</text:p>
          </table:table-cell>
        </table:table-row>
        <table:table-row table:style-name="zebra.body.odd">
          <table:table-cell table:style-name="table.cell.border-bottom.border-left.border-right.padding-top.top.pleft.pright">
            <text:p text:style-name="text.cell.7.left">- Waterschap de Aa<text:span text:style-name="ifm_span_font.superscript_ifm"><text:bookmark-ref text:reference-format="text" text:ref-name="n4">1</text:bookmark-ref></text:span></text:p>
          </table:table-cell>
          <table:table-cell table:style-name="table.cell.border-bottom.border-right.padding-top.top.pleft.pright">
            <text:p text:style-name="text.cell.7.right">€ 41.501</text:p>
          </table:table-cell>
          <table:table-cell table:style-name="table.cell.border-bottom.border-right.padding-top.top.pleft.pright">
            <text:p text:style-name="text.cell.7.left"/>
          </table:table-cell>
          <table:table-cell table:style-name="table.cell.border-bottom.border-right.padding-top.top.pleft.pright">
            <text:p text:style-name="text.cell.7.right">16.760 × 2,47</text:p>
          </table:table-cell>
        </table:table-row>
        <table:table-row>
          <table:table-cell table:style-name="table.cell.border-bottom.border-left.border-right.padding-top.top.pleft.pright">
            <text:p text:style-name="text.cell.7.left">- Waterschap de Dommel</text:p>
          </table:table-cell>
          <table:table-cell table:style-name="table.cell.border-bottom.border-right.padding-top.top.pleft.pright">
            <text:p text:style-name="text.cell.7.right">€ 57.012</text:p>
          </table:table-cell>
          <table:table-cell table:style-name="table.cell.border-bottom.border-right.padding-top.top.pleft.pright">
            <text:p text:style-name="text.cell.7.left"/>
          </table:table-cell>
          <table:table-cell table:style-name="table.cell.border-bottom.border-right.padding-top.top.pleft.pright">
            <text:p text:style-name="text.cell.7.right">30.700 × 1,86</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 313.559</text:p>
          </table:table-cell>
          <table:table-cell table:style-name="table.cell.border-bottom.border-right.padding-top.top.pleft.pright" table:number-columns-spanned="2">
            <text:p text:style-name="text.cell.7.left">€ 313.559 (prijspeil 2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text:span text:style-name="ifm_span_font.bold_ifm">€ 3.761.869</text:spa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Per 1 januari 2004 zijn de waterschappen De Maaskant en De Aa gefuseerd tot Waterschap Aa en Maas, ten laste waarvan de hier genoemde bijdrage zal komen.</text:p>
          </table:table-cell>
        </table:table-row>
      </table:table>
      <text:p text:style-name="ifm_p_mt.3.7mm_ifm">De gemeentelijke bijdragen zijn voor SABNO het product van het aantal inwoners per gemeente per 1 januari van het voorafgaande jaar (bron centraal bureau voor de statistiek) × € 3,53. De bijdragen van de gemeenten en waterschappen van LAED zijn niet gebaseerd op een vast bedrag per inwoner, dat voor alle deelnemers hetzelfde is, maar op een kostenverdeelsleutel die rekening houdt met de vaste kosten per werkdag, die voor alle deelnemers hetzelfde zijn, de kosten per meter beheerd archief en het relatieve aandeel in de algemene kosten, gebaseerd op het inwonertal. Het hier berekende bedrag per inwoner van de bijdragen dient in het vervolg als uitgangspunt voor de vaststelling van de jaarlijkse bijdrage.</text:p>
      <text:h text:style-name="ifm_p_font.bold-italic_mt.5.08mm_page.keep-with-next_ifm" text:outline-level="5">Huisvesting</text:h>
      <text:p text:style-name="ifm_p_mt.4.23mm_indent.-5mm_mleft.5mm_ifm">–<text:tab/>Het Rijk bepaalt met betrekking tot de bovengenoemde bijdrage dat de huurcomponent in de bijdrage van het Rijk (RAD) is bepaald op € 1.036.000 (prijspeil 2002). Met betrekking tot deze component geldt de voorwaarde dat deze specifiek moet worden aangewend voor het voldoen aan de verplichtingen voortvloeiende uit de gebruikersovereenkomst die is afgesloten met de RGD.</text:p>
      <text:p text:style-name="ifm_p_indent.-5mm_mleft.5mm_ifm">–<text:tab/>Bij de financiële berekeningen is er van uitgegaan dat de nieuwbouw in Grave per 1 januari 2006 wordt opgeleverd. In de begroting van het BHC is een huurbedrag van maximaal € 168.900 (prijspeil 2006) bepaald. Dit bedrag is vastgesteld op basis van eerder overleg tussen SABNO en de stichting woonmaatschappij Maasland.</text:p>
      <text:p text:style-name="ifm_p_indent.-5mm_mleft.5mm_ifm">–<text:tab/>De definitieve huurovereenkomst zal zijn gebaseerd op een door de fusiepartners vast te stellen Definitief Ontwerp en dit maximale huurbedrag van € 168.900. De overeenkomst zal worden aangegaan door het bestuur van SABNO na instemming van de beide fusiepartners.</text:p>
      <text:p text:style-name="ifm_p_indent.-5mm_mleft.5mm_ifm">–<text:tab/>Mocht de huurovereenkomst onverhoopt pas gesloten kunnen worden na de totstandkoming van het BHC, dan wordt de huurovereenkomst gesloten door het dagelijks bestuur van het BHC op basis van een tussen het bestuur van SABNO en de stichting woonmaatschappij Maasland gesloten beginselovereenkomst waarin de eerder genoemde randvoorwaarden (goedgekeurd Definitief Ontwerp en maximale huurprijs van € 168.900) zijn vastgelegd.</text:p>
      <text:p text:style-name="ifm_p_indent.-5mm_mleft.5mm_ifm">–<text:tab/>De vestigingen in Oss en Veghel worden per 1 januari 2006 gesloten waardoor jaarlijks € 113.000 wordt bespaard. Daarnaast zijn er echter financiële gevolgen van het huurcontract van de vestiging in Oss, aangezien het contract blijft doorlopen tot en met augustus 2008. Zonder afkoop van het contract of doorverhuur van de ruimten aan derden ontstaat in de periode 2006 t/m augustus 2008 een totale verplichting van circa € 220.000. Dit risico wordt gedragen door het Brabants Historisch Centrum, mogelijk met het op te bouwen eigen vermogen.</text:p>
      <text:h text:style-name="ifm_p_font.bold-italic_mt.5.08mm_page.keep-with-next_ifm" text:outline-level="5">Aanvang van de bijdragen</text:h>
      <text:p text:style-name="ifm_p_mt.4.23mm_ifm">De bijdragen van de partners vangen aan op het moment dat de Regeling Brabants Historisch Centrum in werking treedt. Aangezien te verwachten valt dat dit niet samenvalt met het begin van een kalenderjaar zal de bijdrage naar evenredigheid worden toegerekend met ingang van de eerste dag van de maand, waarin de regeling in werking treedt. De partners zullen er voor zorgdragen dat de bovengenoemde bijdragen in hun respectievelijke begrotingen worden opgenomen.</text:p>
      <text:h text:style-name="ifm_p_font.bold-italic_mt.5.08mm_page.keep-with-next_ifm" text:outline-level="5">Incidentele bijdragen</text:h>
      <text:h text:style-name="ifm_p_font.italic_mt.5.08mm_page.keep-with-next_ifm" text:outline-level="6">Programma- en behoudsgelden</text:h>
      <text:p text:style-name="ifm_p_mt.4.23mm_ifm">Het Rijk (RAD) stelt voor de uitvoer van een behoudsplan behoudsgelden beschikbaar. Deze middelen ad € 59.000 zijn beschikbaar tot en met 31 december 2004. Voor de periode daarna worden in het voorjaar 2004 nieuwe afspraken gemaakt.</text:p>
      <text:h text:style-name="ifm_p_font.italic_mt.5.08mm_page.keep-with-next_ifm" text:outline-level="6">Inbreng van vermogensbestanddelen</text:h>
      <text:p text:style-name="ifm_p_mt.4.23mm_ifm">De partijen brengen in totaal € 184.079 aan vermogensbestanddelen in. Dit bedrag is als volgt opgebouw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 Het Rijk:</text:p>
          </table:table-cell>
          <table:table-cell table:style-name="table.cell.border-top.border-bottom.border-right.padding-top.top.pleft.pright">
            <text:p text:style-name="text.cell.7.left">€ 52.217 (inbreng eenmalige middelen)</text:p>
          </table:table-cell>
        </table:table-row>
        <table:table-row>
          <table:table-cell table:style-name="table.cell.border-bottom.border-left.border-right.padding-top.top.pleft.pright">
            <text:p text:style-name="text.cell.7.left">– SABNO:</text:p>
          </table:table-cell>
          <table:table-cell table:style-name="table.cell.border-bottom.border-right.padding-top.top.pleft.pright">
            <text:p text:style-name="text.cell.7.left">€ 11.059</text:p>
          </table:table-cell>
        </table:table-row>
        <table:table-row>
          <table:table-cell table:style-name="table.cell.border-bottom.border-left.border-right.padding-top.top.pleft.pright">
            <text:p text:style-name="text.cell.7.left">– Risicoreserve pluspakket:</text:p>
          </table:table-cell>
          <table:table-cell table:style-name="table.cell.border-bottom.border-right.padding-top.top.pleft.pright">
            <text:p text:style-name="text.cell.7.left">€ 65.442</text:p>
          </table:table-cell>
        </table:table-row>
        <table:table-row>
          <table:table-cell table:style-name="table.cell.border-bottom.border-left.border-right.padding-top.top.pleft.pright">
            <text:p text:style-name="text.cell.7.left">– Egalisatie ziektevervanging:</text:p>
          </table:table-cell>
          <table:table-cell table:style-name="table.cell.border-bottom.border-right.padding-top.top.pleft.pright">
            <text:p text:style-name="text.cell.7.left">€ 13.159</text:p>
          </table:table-cell>
        </table:table-row>
        <table:table-row>
          <table:table-cell table:style-name="table.cell.border-bottom.border-left.border-right.padding-top.top.pleft.pright">
            <text:p text:style-name="text.cell.7.left">– LAED:</text:p>
          </table:table-cell>
          <table:table-cell table:style-name="table.cell.border-bottom.border-right.padding-top.top.pleft.pright">
            <text:p text:style-name="text.cell.7.left">€ 42.202</text:p>
          </table:table-cell>
        </table:table-row>
      </table:table>
      <text:h text:style-name="ifm_p_font.bold-italic_mt.5.08mm_page.keep-with-next_ifm" text:outline-level="5">BTW aspecten</text:h>
      <text:p text:style-name="ifm_p_mt.4.23mm_ifm">Het Brabants Historisch Centrum neemt contact op met de belastinginspecteur ter verkrijging van een nieuwe BTW beschikking voor het hele instituut. Over de inhoud van die beschikking en de mogelijke consequenties voor de begroting is nog geen 100% zekerheid.</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den en colleges van burgemeester en wethouders van de gemeenten Bernheze, Boekel, Boxmeer, Cuijk, Grave, Haaren, Landerd, Mill en Sint Hubert, Oss, Schijndel, Sint Anthonis, Sint-Michielgestel, Sint Oedenrode, Uden, Veghel en de algemene en dagelijkse besturen van de waterschappen Aa en Maas en De Dommel. Het is daarmee een regeling waarop hoofdstuk V en VIII van de Wet gemeenschappelijke regelingen (hierna ook: Wgr) van toepassing zijn vanwege de deelname van de Minister van Onderwijs, Cultuur en Wetenschap tezamen met gemeenten en waterschappen. Krachtens artikel 93 en 94 Wgr is hoofdstuk I van de Wgr (gemeentelijke samenwerking) van overeenkomstige toepassing nu gemeentebesturen de gemeenschappelijke regeling (mede) aangaan.</text:p>
      <text:p text:style-name="ifm_p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ond in de voorgaande uit zes leden en in de huidige versie uit acht leden (art. 4 lid 1 GR). De Minister wijst vier leden aan en de colleges en de algemene en dagelijkse besturen van de Waterschappen wijzen uit hun midden gezamenlijk ook vier leden aan. Nu de gemeenschappelijke regeling is omgezet tot een collegeregeling moeten de colleges de leden van het algemeen bestuur uit hun midden aanwijzen (art. 13 lid 6 Wgr). Er is dan dus geen plek meer voor raadsleden. Dat zou onder de huidige omstandigheden betekenen dat wethouders (of evt. de burgemeester) worden aangewezen in het algemeen bestuur. Voor het dagelijks bestuur betekent dit dat zij gelet op de omvang van het algemeen bestuur van acht zal bestaan uit vier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den geen deelnemer meer zijn in de regeling.</text:p>
      <text:p text:style-name="ifm_p_ifm">Voor deelnemende waterschappen geldt een andere situatie. De bevoegdheden die in de regeling worden overgedragen betreffen zowel bevoegdheden van de algemene besturen als van de dagelijkse besturen. De archiefwet spreekt in de overgedragen bevoegdheden van bevoegdheden van het dagelijks bestuur en de bevoegdheden van het bestuur. Deze laatste categorie zijn bevoegdheden van het algemeen bestuur conform artikel 77 Waterschapswet. Dit zou alleen niet gelden voor zover het algemeen bestuur deze bevoegdheden heeft overgedragen aan het dagelijks bestuur. Als dit zo is ontstaat vanzelfsprekend een andere situatie. Dit betekent in ieder geval voor de waterschappen dat zowel algemene besturen als dagelijkse besturen deelnemer dienen te zijn. De regeling kent nu een bevoegdheidsgebrek aangezien alleen de algemene besturen deelnemers zijn en zij geen bevoegdheden van het dagelijkse bestuur over kunnen dragen. De dagelijkse besturen dienen zodoende toe te treden.</text:p>
      <text:p text:style-name="ifm_p_ifm">De verwijzing naar de Wet gemeenschappelijke regelingen is gecorrigeerd; Niet artikel 96 en 97 zijn van toepassing, maar artikel 93 en 94. Dit omdat meer dan één gemeentebestuur deelneemt.</text:p>
      <text:p text:style-name="ifm_p_ifm">Van toepassing zijn verder hoofdstuk VIII (het deelnemen aan een regeling door andere openbare lichamen en rechtspersonen) en hoofdstuk V (samenwerking tussen gemeenten en waterschappen).</text:p>
      <text:p text:style-name="ifm_p_ifm">Tot slot wordt nog opgemerkt dat gemeente Maasdonk is opgesplitst in gemeente Oss en gemeente ‘s-Hertogenbosch. Vandaar dat gemeente Maasdonk in de nieuwe regeling is geschrapt.</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p text:style-name="ifm_p_ifm">De bepaling over de vervulling van het voorzitterschap (oud artikel 5) is opgenomen in artikel 14.</text:p>
      <text:h text:style-name="ifm_p_font.bold-italic_mt.5.08mm_page.keep-with-next_ifm" text:outline-level="6">Artikel 6</text:h>
      <text:p text:style-name="ifm_p_mt.4.23mm_ifm">Het oude tweede lid en derde lid zijn geschrapt, nu uit artikel 33 Wgr volgt dat alle overgedragen bevoegdheden aan het algemeen bestuur toekomen. Deze bevoegdheid volgt dan dus reeds uit artikel 2b.</text:p>
      <text:p text:style-name="ifm_p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Aangepast i.v.m. definitiebepalingen.</text:p>
      <text:h text:style-name="ifm_p_font.bold-italic_mt.5.08mm_page.keep-with-next_ifm" text:outline-level="6">Artikel 8 &amp; 9</text:h>
      <text:p text:style-name="ifm_p_mt.4.23mm_ifm">Aangepast i.v.m. omzetting tot collegeregeling. Tevens is voor de volledigheid het derde lid toegevoegd over de verantwoording, zoals dit volgt uit de Wgr.</text:p>
      <text:h text:style-name="ifm_p_font.bold-italic_mt.5.08mm_page.keep-with-next_ifm" text:outline-level="6">Artikel 10</text:h>
      <text:p text:style-name="ifm_p_mt.4.23mm_ifm">Expliciet is gemaakt uit hoeveel leden het dagelijks bestuur bestaat. Het algemeen bestuur mag geen meerderheid hebben in het dagelijks bestuur (art. 14 lid 3 Wgr). 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Aangepast i.v.m. omzetting tot collegeregeling. Het oude vijfde lid is komen te vervallen omdat de vaststelling van bijdragen een bevoegdheid van het algemeen bestuur is, niet van de Minister, de waterschappen en de colleges.</text:p>
      <text:h text:style-name="ifm_p_font.bold-italic_mt.5.08mm_page.keep-with-next_ifm" text:outline-level="6">Artikel 17</text:h>
      <text:p text:style-name="ifm_p_mt.4.23mm_ifm">Aangepast i.v.m. omzetting tot collegeregeling</text:p>
      <text:h text:style-name="ifm_p_font.bold-italic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text:p>
      <text:p text:style-name="ifm_p_ifm">In het oude lid 8 wordt bepaald dat de begroting ter goedkeuring aan de raden, de algemene besturen van de waterschappen en de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6">Artikel 18a</text:h>
      <text:p text:style-name="ifm_p_mt.4.23mm_ifm">Voor de leesbaarheid is artikel 18-oud opgesplitst, waarbij de systematiek van de artikelen 34 en 35 Wgr is gevolgd.</text:p>
      <text:h text:style-name="ifm_p_font.bold-italic_mt.5.08mm_page.keep-with-next_ifm" text:outline-level="6">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6">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de gemeenten en de waterschappen worden overgelaten.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eerste en tweede lid wordt bepaald dat goedkeuring van de gemeenten, de Minister en de waterschappen vereist is. Dat is in strijd met artikel 10:26 Awb. Het algemeen bestuur stelt de verordeningen vast (art. 35 lid 6 jo. art. 212 en 213 Gemeentewet).</text:p>
      <text:h text:style-name="ifm_p_font.bold-italic_mt.5.08mm_page.keep-with-next_ifm" text:outline-level="6">Artikel 26</text:h>
      <text:p text:style-name="ifm_p_mt.4.23mm_ifm">Aanpassingen i.v.m. de definitiebepalingen.</text:p>
      <text:h text:style-name="ifm_p_font.bold-italic_mt.5.08mm_page.keep-with-next_ifm" text:outline-level="6">Artikel 27</text:h>
      <text:p text:style-name="ifm_p_mt.4.23mm_ifm">Aanpassingen i.v.m. duidelijk maken wie (van de gemeente) inzage kan verlangen.</text:p>
      <text:h text:style-name="ifm_p_font.bold-italic_mt.5.08mm_page.keep-with-next_ifm" text:outline-level="6">Artikel 28</text:h>
      <text:p text:style-name="ifm_p_mt.4.23mm_ifm">Dit artikel is aangepast aan het feit dat dit een collegeregeling is. Zodoende kunnen geen verplichtingen aan de raad worden opgelegd.</text:p>
      <text:h text:style-name="ifm_p_font.bold-italic_mt.5.08mm_page.keep-with-next_ifm" text:outline-level="6">Artikel 29</text:h>
      <text:p text:style-name="ifm_p_mt.4.23mm_ifm">De benoeming, schorsing en ontslag is sinds 1 januari 2015 een bevoegdheid van het dagelijks bestuur (art. 33b lid 1 onder d Wgr).</text:p>
      <text:h text:style-name="ifm_p_font.bold-italic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1</text:h>
      <text:p text:style-name="ifm_p_mt.4.23mm_ifm">Verwijzing in het tweede lid is aangepas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Aangepast i.v.m. omzetting tot collegeregeling</text:p>
      <text:h text:style-name="ifm_p_font.bold-italic_mt.5.08mm_page.keep-with-next_ifm" text:outline-level="6">Artikel 38</text:h>
      <text:p text:style-name="ifm_p_mt.4.23mm_ifm">Aangepast aan het nieuwe artikel 26 Wgr.</text:p>
      <text:h text:style-name="ifm_p_font.bold-italic_mt.5.08mm_page.keep-with-next_ifm" text:outline-level="6">Artikel 39</text:h>
      <text:p text:style-name="ifm_p_mt.4.23mm_ifm">Tweede zin is komen te vervallen, omdat de inhoud daarvan al in artikel 38 staat.</text:p>
      <text:p text:style-name="ifm_p_font.italic_mt.3.7mm_ifm">De Minister van Onderwijs, Cultuur en Wetenschap,<text:line-break/>......................................................</text:p>
      <text:p text:style-name="ifm_p_font.italic_mt.3.7mm_ifm">Het Algemene Bestuur van waterschap Aa en Maas,De dijkgraaf,<text:line-break/>......................................................</text:p>
      <text:p text:style-name="ifm_p_font.italic_mt.3.7mm_ifm">de secretaris,<text:line-break/>......................................................</text:p>
      <text:p text:style-name="ifm_p_font.italic_mt.3.7mm_ifm">Het Dagelijks Bestuur van waterschap Aa en Maas,De dijkgraaf,<text:line-break/>......................................................</text:p>
      <text:p text:style-name="ifm_p_font.italic_mt.3.7mm_ifm">de secretaris,<text:line-break/>......................................................</text:p>
      <text:p text:style-name="ifm_p_font.italic_mt.3.7mm_ifm">Het Algemeen Bestuur van waterschap De Dommel,De watergraaf,<text:line-break/>......................................................</text:p>
      <text:p text:style-name="ifm_p_font.italic_mt.3.7mm_ifm">de secretaris,<text:line-break/>......................................................</text:p>
      <text:p text:style-name="ifm_p_font.italic_mt.3.7mm_ifm">Het Dagelijks Bestuur van waterschap De Dommel,De watergraaf,<text:line-break/>......................................................</text:p>
      <text:p text:style-name="ifm_p_font.italic_mt.3.7mm_ifm">de secretaris,<text:line-break/>......................................................</text:p>
      <text:p text:style-name="ifm_p_font.italic_mt.3.7mm_ifm">Burgemeester en wethouders van de gemeente Bernheze,De burgemeester,<text:line-break/>......................................................</text:p>
      <text:p text:style-name="ifm_p_font.italic_mt.3.7mm_ifm">de secretaris,<text:line-break/>......................................................</text:p>
      <text:p text:style-name="ifm_p_font.italic_mt.3.7mm_ifm">Burgemeester en wethouders van de gemeente Boekel,De burgemeester,<text:line-break/>......................................................</text:p>
      <text:p text:style-name="ifm_p_font.italic_mt.3.7mm_ifm">de secretaris,<text:line-break/>......................................................</text:p>
      <text:p text:style-name="ifm_p_font.italic_mt.3.7mm_ifm">Burgemeester en wethouders van de gemeente Boxmeer,De burgemeester,<text:line-break/>......................................................</text:p>
      <text:p text:style-name="ifm_p_font.italic_mt.3.7mm_ifm">de secretaris,<text:line-break/>......................................................</text:p>
      <text:p text:style-name="ifm_p_font.italic_mt.3.7mm_ifm">Burgemeester en wethouders van de gemeente Cuijk,De burgemeester,<text:line-break/>......................................................</text:p>
      <text:p text:style-name="ifm_p_font.italic_mt.3.7mm_ifm">de secretaris,<text:line-break/>......................................................</text:p>
      <text:p text:style-name="ifm_p_font.italic_mt.3.7mm_ifm">Burgemeester en wethouders van de gemeente Grave,De burgemeester,<text:line-break/>......................................................</text:p>
      <text:p text:style-name="ifm_p_font.italic_mt.3.7mm_ifm">de secretaris,<text:line-break/>......................................................</text:p>
      <text:p text:style-name="ifm_p_font.italic_mt.3.7mm_ifm">Burgemeester en wethouders van de gemeente Haaren,De burgemeester,<text:line-break/>......................................................</text:p>
      <text:p text:style-name="ifm_p_font.italic_mt.3.7mm_ifm">de secretaris,<text:line-break/>......................................................</text:p>
      <text:p text:style-name="ifm_p_font.italic_mt.3.7mm_ifm">Burgemeester en wethouders van de gemeente Landerd,De burgemeester,<text:line-break/>......................................................</text:p>
      <text:p text:style-name="ifm_p_font.italic_mt.3.7mm_ifm">de secretaris,<text:line-break/>......................................................</text:p>
      <text:p text:style-name="ifm_p_font.italic_mt.3.7mm_ifm">Burgemeester en wethouders van de gemeente Mill en Sint Hubert,De burgemeester,<text:line-break/>......................................................</text:p>
      <text:p text:style-name="ifm_p_font.italic_mt.3.7mm_ifm">de secretaris,<text:line-break/>......................................................</text:p>
      <text:p text:style-name="ifm_p_font.italic_mt.3.7mm_ifm">Burgemeester en wethouders van de gemeente Oss,De burgemeester,<text:line-break/>......................................................</text:p>
      <text:p text:style-name="ifm_p_font.italic_mt.3.7mm_ifm">de secretaris,<text:line-break/>......................................................</text:p>
      <text:p text:style-name="ifm_p_font.italic_mt.3.7mm_ifm">Burgemeester en wethouders van de gemeente Schijndel,De burgemeester,<text:line-break/>......................................................</text:p>
      <text:p text:style-name="ifm_p_font.italic_mt.3.7mm_ifm">de secretaris,<text:line-break/>......................................................</text:p>
      <text:p text:style-name="ifm_p_font.italic_mt.3.7mm_ifm">Burgemeester en wethouders van de gemeente Sint Anthonis,De burgemeester,<text:line-break/>......................................................</text:p>
      <text:p text:style-name="ifm_p_font.italic_mt.3.7mm_ifm">de secretaris,<text:line-break/>......................................................</text:p>
      <text:p text:style-name="ifm_p_font.italic_mt.3.7mm_ifm">Burgemeester en wethouders van de gemeente Sint-Michielsgestel,De burgemeester,<text:line-break/>......................................................</text:p>
      <text:p text:style-name="ifm_p_font.italic_mt.3.7mm_ifm">de secretaris,<text:line-break/>......................................................</text:p>
      <text:p text:style-name="ifm_p_font.italic_mt.3.7mm_ifm">Burgemeester en wethouders van de gemeente Sint Oedenrode,De burgemeester,<text:line-break/>......................................................</text:p>
      <text:p text:style-name="ifm_p_font.italic_mt.3.7mm_ifm">de secretaris,<text:line-break/>......................................................</text:p>
      <text:p text:style-name="ifm_p_font.italic_mt.3.7mm_ifm">Burgemeester en wethouders van de gemeente Uden,De burgemeester,<text:line-break/>......................................................</text:p>
      <text:p text:style-name="ifm_p_font.italic_mt.3.7mm_ifm">de secretaris,<text:line-break/>......................................................</text:p>
      <text:p text:style-name="ifm_p_font.italic_mt.3.7mm_ifm">Burgemeester en wethouders van de gemeente Veghel,De burgemeester,<text:line-break/>......................................................</text:p>
      <text:p text:style-name="ifm_p_font.italic_mt.3.7mm_ifm">de secretaris,<text:line-break/>......................................................</text:p>
      <text:p text:style-name="ifm_p_font.italic_mt.3.7mm_ifm">Burgemeester en wethouders van de gemeente Vught,De burgemees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195</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195</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Brabants Historisch Informatie Centrum, nr. 969921, van 15 juni 2016</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Brabants Historisch Informatie Centrum, nr. 969921, van 15 juni 2016</meta:user-defined>
    <meta:user-defined meta:name="DCTERMS.W3CDTF/DCTERMS.available">2016-08-05</meta:user-defined>
  </office:meta>
</office:document-meta>
</file>