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o.g.v. art. 1.3.1. Bro</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Bro) geven Burgemeester en wethouders van Valkenswaard te kennen dat zij een bestemmingsplan aan het voorbereiden zijn voor een locatie t.h.v. Mgr. Smetsstraat 30.</text:p>
            <text:p text:style-name="common-al">Het bestemmingsplan ‘De Weitens’ gaat uit van de realisatie van een educatieve groente- en fruittuin, toevoeging van een woning en een groene verbindingszone. Dit alles in samenhang met een landschappelijke inrichting.</text:p>
            <text:p text:style-name="common-al">Naar verwachting zal het ontwerpbestemmingsplan september 2016 gedurende zes weken ter inzage worden gelegd. Gedurende de termijn van ter inzage legging van het ontwerpbestemmingsplan kan eenieder zijn of haar zienswijzen tegen het plan kenbaar maken. De kennisgeving van de ter inzage ligging van de ontwerpbestemmingsplannen worden gepubliceerd in het Valkenswaards Weekblad, de Staatscourant en langs elektronische weg.</text:p>
            <text:p text:style-name="common-al">Voor meer informatie over deze vooraankondiging kunt u contact opnemen met team RPB, bereikbaar via telefoonnummer 040-2083479 of per mail mar@valkenswaard.nl. </text:p>
            <text:p text:style-name="common-al">Op grond van artikel 1.3.1, lid 2 Bro wordt hier gemeld dat dus geen gelegenheid wordt geboden inspraak omtrent dit voornemen naar voren te brengen. Het plan wordt al wel toegestuurd naar de provincie Noord Brabant en het Waterschap in het kader van vooroverleg.</text:p>
            <text:p text:style-name="common-al">Valkenswaard, 3 augustus 2016</text:p>
            <text:p text:style-name="common-al">Burgemeester en wethouders voornoemd,</text:p>
            <text:p text:style-name="common-al">de secretaris, de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8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8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o.g.v. art. 1.3.1. Bro</meta:user-defined>
    <meta:user-defined meta:name="OVERHEIDop.doctype">Officiële Publicaties, versie 1.1</meta:user-defined>
    <meta:user-defined meta:name="DCTERMS.W3CDTF/OVERHEIDop.jaargang">2016</meta:user-defined>
    <meta:user-defined meta:name="DCTERMS.W3CDTF/DCTERMS.available">2016-08-03</meta:user-defined>
    <meta:user-defined meta:name="OVERHEIDop.publicationIssue">41183</meta:user-defined>
    <meta:user-defined meta:name="OVERHEIDop.StcrtID/DC.identifier">stcrt-2016-41183</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60053 373743</meta:user-defined>
    <meta:user-defined meta:name="OVERHEIDop.versieInformatie"/>
  </office:meta>
</office:document-meta>
</file>