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ijdelijke verkeersmaatregel i.v.m. 50 jarig jubileum Café ’t Wiel te Maasbracht<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leider Ruimte;</text:p>
            <text:p text:style-name="common-al">
            <text:span text:style-name="nadrukvet">Overwegende,</text:span>
          </text:p>
            <text:p text:style-name="common-al">dat mevrouw E. Gubbels-Wilms een verzoek heeft ingediend om in het kader van de viering van het 50 jarig bestaan van café ‘t Wiel een feestavond te organiseren;</text:p>
            <text:p text:style-name="common-al">dat het wenselijk is om voor deze activiteit een aantal tijdelijke verkeersmaatregelen te treffen; </text:p>
            <text:p text:style-name="common-al">dat de duur van de maatregelen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2-1-15">
              <text:list-item text:style-override="id1-3-2-2-1-15-1">
                <text:number>1.</text:number>
                <text:p text:style-name="al">Door plaatsing van borden C1 van het Reglement verkeersregels en verkeerstekens 1990 te sluiten voor alle verkeer met uitzondering van voetgangers:</text:p>
                <text:list text:style-name="id1-3-2-2-1-15-1-3">
                  <text:list-item text:style-override="id1-3-2-2-1-15-1-3-1">
                    <text:number>-</text:number>
                    <text:p text:style-name="al">Havenstraat, van Kruchterstraat tot Sintelstraat.</text:p>
                  </text:list-item>
                </text:list>
              </text:list-item>
              <text:list-item text:style-override="id1-3-2-2-1-15-2">
                <text:number>1.</text:number>
                <text:p text:style-name="al">Het verkeer wordt via bebording omgeleid;</text:p>
              </text:list-item>
              <text:list-item text:style-override="id1-3-2-2-1-15-3">
                <text:number>2.</text:number>
                <text:p text:style-name="al">Te bepalen dat de onder 1 t/m 2 bedoelde tijdelijke verkeersmaatregelen uitsluitend gelden op 10 september 2016 van 19.00 uur tot 02.00 uur.</text:p>
              </text:list-item>
            </text:list>
            <text:p text:style-name="common-al">De locaties van de tijdelijke verkeersmaatregelen zijn aangegeven op de bij dit besluit behorende  tekening.</text:p>
            <text:p text:style-name="common-al">Maasbracht, 1 augustus 2016</text:p>
            <text:p text:style-name="common-al">BURGEMEESTER EN WETHOUDERS VOORNOEMD,</text:p>
            <text:p text:style-name="common-al">Namens dezen,</text:p>
            <text:p text:style-name="common-al">Teamleider Ruimte,</text:p>
            <text:p text:style-name="common-al">Mevr. R. Vlaander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80</meta:user-defined>
    <meta:user-defined meta:name="OVERHEIDop.StcrtID/DC.identifier">stcrt-2016-41180</meta:user-defined>
    <meta:user-defined meta:name="DCTERMS.alternative">Gemeente Maasgouw - Afsluiten weg ivm activiteit - Havenstraat, Maasbracht</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51CS 26</meta:user-defined>
    <meta:user-defined meta:name="OVERHEIDop.woonplaats">Maasbracht</meta:user-defined>
    <meta:user-defined meta:name="OVERHEIDop.straatnaam">Hav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sluiting Havenstraat|exb-2016-25772</meta:user-defined>
    <meta:user-defined meta:name="OVERHEID.EPSG28992/DC.spatial">189835 350749</meta:user-defined>
    <meta:user-defined meta:name="OVERHEIDop.versieInformatie"/>
  </office:meta>
</office:document-meta>
</file>