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leefseweg 95, Ven-Zelderheide: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bedrijfsmatig  exploiteren van een hondenpension aan de Kleefseweg 95 te Ven-Zelderheide is er een omgevingsvergunning aangevraagd voor de activiteiten ‘handelen in strijd met regels ruimtelijke ordening’. (nr. 2016-0287). </text:p>
            <text:p text:style-name="common-al">
            <text:span text:style-name="nadrukvet">Inzage</text:span>
          </text:p>
            <text:p text:style-name="common-al">De ontwerp-omgevingsvergunning (en bijbehorende stukken) ligt ter inzage bij de gemeente Gennep vanaf donderdag  4 augustus 2016 tot en met woensdag   14 september 2016. Dit gebeurt op grond van artikel 3.10 van de Wet algemene bepalingen omgevingsrecht, in samenhang met afdeling 3.4 van de Algemene wet bestuursrecht. </text:p>
            <text:p text:style-name="common-al">Inzage kan tijdens openingstijden bij het Omgevingsloket in de Poort van Gennep, Ellen Hoffmannplein 1 te Gennep (maandag, dinsdag, donderdag en vrijdag van 9.00 uur tot 12.00 uur). Voor inzage van het plan buiten openingstijden kan een afspraak gemaakt worden op telefoonnummer (0485) 49 41 41.</text:p>
            <text:p text:style-name="common-al">
            <text:span text:style-name="nadrukvet">Reageren</text:span>
          </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7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7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95, Ven-Zelderheide: ontwerp-vergunning ter inzage</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77</meta:user-defined>
    <meta:user-defined meta:name="OVERHEIDop.StcrtID/DC.identifier">stcrt-2016-41177</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PB16060KLE95VEZ-ON01</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