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mfiets op de rijbaan - Laan op 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BESLUIT VERKEERSMAATREGEL</text:p>
          <text:p text:style-name="bezwaarschrift_al">
          <text:span text:style-name="nadrukvet">Laan op Zuid – Bromfiets op de rijbaan</text:span>
        </text:p>
          <text:p text:style-name="bezwaarschrift_al">
          <text:span text:style-name="nadrukvet"> Kenmerk/16/506284.</text:span>
          <text:span text:style-name="nadrukvet">Corsanummer</text:span>/AS16/13886</text:p>
          <text:p text:style-name="bezwaarschrift_al">De directeur van cluster <text:span text:style-name="nadrukvet">Stadsontwikkeling</text:span>,</text:p>
          <text:p text:style-name="bezwaarschrift_al">overwegende,</text:p>
          <text:p text:style-name="bezwaarschrift_al"/>
          <text:list text:style-name="id1-3-2-3-7">
            <text:list-item text:style-override="id1-3-2-3-7-1">
              <text:number>-</text:number>
              <text:p text:style-name="al">dat onderhavig verkeersbesluit betrekking heeft op de;</text:p>
              <text:p text:style-name="al">- Laan van Zuid, tussen de kruising Vuurplaat/Brede Hilledijk en de kruising 2<text:span text:style-name="sup">e</text:span> Rosestraat/Varkenoordseviaduct </text:p>
              <text:p text:style-name="al">- 2<text:span text:style-name="sup">e</text:span> Rosestraat tussen de kruising Laan op Zuid/Varkenoordseviaduct en Beijerlandselaan</text:p>
              <text:p text:style-name="al">- kruising Burgerhoutstraat/Stadionweg/Varkenoordseviaduct/Olympiaweg, en de toe leidende wegen Burgerhoutstraat, Stadionweg, Varkenoordseviaduct en Olympiaweg </text:p>
            </text:list-item>
            <text:list-item text:style-override="id1-3-2-3-7-2">
              <text:number>-</text:number>
              <text:p text:style-name="al">dat langs bovengenoemde weggedeelten vrij liggende verplichte brom-fietspaden liggen; </text:p>
            </text:list-item>
            <text:list-item text:style-override="id1-3-2-3-7-3">
              <text:number>-</text:number>
              <text:p text:style-name="al">dat voor de verkeersveiligheid het beter is dat de bromfietsers over de hoofdrijbaan rijden;</text:p>
            </text:list-item>
            <text:list-item text:style-override="id1-3-2-3-7-4">
              <text:number>-</text:number>
              <text:p text:style-name="al">dat het voor de bromfietsers ook gemakkelijker is om over de rijbaan te rijden en niet over het fietspad;</text:p>
            </text:list-item>
            <text:list-item text:style-override="id1-3-2-3-7-5">
              <text:number>-</text:number>
              <text:p text:style-name="al">dat gelet op de landelijke afspraken in het kader van Duurzaam Veilig dat bromfietsers zoveel mogelijk van de hoofrijbaan gebruik maken op wegen in de bebouwde kom waar maximaal 50 km per uur mag worden gereden;</text:p>
            </text:list-item>
            <text:list-item text:style-override="id1-3-2-3-7-6">
              <text:number>-</text:number>
              <text:p text:style-name="al">dat gelet op de verkeersveiligheid dit mogelijk is op eerder genoemde weggedeelten;</text:p>
            </text:list-item>
            <text:list-item text:style-override="id1-3-2-3-7-7">
              <text:number>-</text:number>
              <text:p text:style-name="al">dat de aansluitende paden de bestemming hebben als verplicht fietspad, met uitzondering van de paden aan de Stadionweg ter hoogte van de kruising Burgerhoutstraat/Stadionweg/Varkenoordseviaduct/Olympiaweg; </text:p>
            </text:list-item>
            <text:list-item text:style-override="id1-3-2-3-7-8">
              <text:number>-</text:number>
              <text:p text:style-name="al">dat het gewenst is om, gelet op bovenstaande, de verkeersmaatregel verplicht bromfietspad in te trekken op de;</text:p>
            </text:list-item>
          </text:list>
          <text:list text:style-name="id1-3-2-3-8">
            <text:list-item text:style-override="id1-3-2-3-8-1">
              <text:number>.</text:number>
              <text:p text:style-name="al"> - paden langs de Laan van Zuid, tussen de kruising Vuurplaat/Brede Hilledijk en de kruising 2<text:span text:style-name="sup">e</text:span> Rosestraat/Varkenoordseviaduct </text:p>
            </text:list-item>
          </text:list>
          <text:list text:style-name="id1-3-2-3-9">
            <text:list-item text:style-override="id1-3-2-3-9-1">
              <text:number>.</text:number>
              <text:p text:style-name="al">- paden langs de 2<text:span text:style-name="sup">e</text:span> Rosestraat tussen de kruising Laan op Zuid/Varkenoordseviaduct en Beijerlandselaan</text:p>
            </text:list-item>
          </text:list>
          <text:list text:style-name="id1-3-2-3-10">
            <text:list-item text:style-override="id1-3-2-3-10-1">
              <text:number>.</text:number>
              <text:p text:style-name="al">- aanliggende paden ter hoogte van de kruising Burgerhoutstraat/Stadionweg/Varkenoordseviaduct/Olympiaweg, met uitzondering de aanliggende paden langs de Stadionweg</text:p>
            </text:list-item>
          </text:list>
          <text:list text:style-name="id1-3-2-3-11">
            <text:list-item text:style-override="id1-3-2-3-11-1">
              <text:number>.</text:number>
              <text:p text:style-name="al">- pad aan de noordelijke zijde vanaf de kruising Burgerhoutstraat/Stadionweg/Varkenoordseviaduct/Olympiaweg ca. 550 meter in oostelijke richting op de Stadionweg</text:p>
            </text:list-item>
          </text:list>
          <text:list text:style-name="id1-3-2-3-12">
            <text:list-item text:style-override="id1-3-2-3-12-1">
              <text:number>.</text:number>
              <text:p text:style-name="al">- pad aan de zuidelijke zijde vanaf de kruising Burgerhoutstraat/Stadionweg/Varkenoordseviaduct/Olympiaweg ca. 130 meter in oostelijke richting op de Stadionweg</text:p>
            </text:list-item>
          </text:list>
          <text:list text:style-name="id1-3-2-3-13">
            <text:list-item text:style-override="id1-3-2-3-13-1">
              <text:number>-</text:number>
              <text:p text:style-name="al">dat het gewenst is om, gelet op bovenstaande, een verplicht fietspad in te stellen op de; </text:p>
            </text:list-item>
          </text:list>
          <text:list text:style-name="id1-3-2-3-14">
            <text:list-item text:style-override="id1-3-2-3-14-1">
              <text:number>.</text:number>
              <text:p text:style-name="al">- paden langs de Laan van Zuid, tussen de kruising Vuurplaat/Brede Hilledijk en de kruising 2e Rosestraat/Varkenoordseviaduct </text:p>
            </text:list-item>
            <text:list-item text:style-override="id1-3-2-3-14-2">
              <text:number>.</text:number>
              <text:p text:style-name="al">- paden langs de 2e Rosestraat tussen de kruising Laan op Zuid/Varkenoordseviaduct en Beijerlandselaan</text:p>
            </text:list-item>
            <text:list-item text:style-override="id1-3-2-3-14-3">
              <text:number>.</text:number>
              <text:p text:style-name="al">- aanliggende paden ter hoogte van de kruising Burgerhoutstraat/Stadionweg/Varkenoordseviaduct/Olympiaweg, met uitzondering de aanliggende paden langs de Stadionweg</text:p>
            </text:list-item>
            <text:list-item text:style-override="id1-3-2-3-14-4">
              <text:number>.</text:number>
              <text:p text:style-name="al">- pad aan de noordelijke zijde vanaf de kruising Burgerhoutstraat/Stadionweg/Varkenoordseviaduct/Olympiaweg ca. 550 meter in oostelijke richting op de Stadionweg</text:p>
            </text:list-item>
            <text:list-item text:style-override="id1-3-2-3-14-5">
              <text:number>.</text:number>
              <text:p text:style-name="al">- pad aan de zuidelijke zijde vanaf de kruising Burgerhoutstraat/Stadionweg/Varkenoordseviaduct/Olympiaweg ca. 130 meter in oostelijke richting op de Stadionweg</text:p>
            </text:list-item>
          </text:list>
          <text:list text:style-name="id1-3-2-3-15">
            <text:list-item text:style-override="id1-3-2-3-15-1">
              <text:number>-</text:number>
              <text:p text:style-name="al">dat de maatregelen, gelet op artikel 2 van de Wegenverkeerswet 1994 </text:p>
            </text:list-item>
            <text:list-item text:style-override="id1-3-2-3-15-2">
              <text:number>.</text:number>
              <text:p text:style-name="al">- het verzekeren van de veiligheid op de weg;</text:p>
            </text:list-item>
            <text:list-item text:style-override="id1-3-2-3-15-3">
              <text:number>.</text:number>
              <text:p text:style-name="al">- het in stand houden van de weg en het waarborgen van de bruikbaarheid daarvan; </text:p>
            </text:list-item>
            <text:list-item text:style-override="id1-3-2-3-15-4">
              <text:number>-</text:number>
              <text:p text:style-name="al">dat de weg onder beheer is van de gemeente Rotterdam;</text:p>
            </text:list-item>
            <text:list-item text:style-override="id1-3-2-3-15-5">
              <text:number>-</text:number>
              <text:p text:style-name="al">dat het verkeersbesluit ter advies aan de gebiedscommissie Feijenoord is voorgelegd en dat de gebiedscommissie Feijenoord afzie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 omdat het gaat om een kleine aanpassing van een bestaand besluit;</text:p>
            </text:list-item>
            <text:list-item text:style-override="id1-3-2-3-15-6">
              <text:number>-</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de gemeente Rotterdam,</text:p>
          <text:p text:style-name="bezwaarschrift_al"> </text:p>
          <text:p text:style-name="bezwaarschrift_al">Tot het intrekken van het desbetreffende lid van het verkeersbesluit waarin destijds is besloten tot het instellen van verplicht bromfietspad op de;</text:p>
          <text:p text:style-name="bezwaarschrift_al">- paden langs de Laan van Zuid, tussen de kruising Vuurplaat/Brede Hilledijk en de kruising 2<text:span text:style-name="sup">e</text:span> Rosestraat/Varkenoordseviaduct </text:p>
          <text:p text:style-name="bezwaarschrift_al">- paden langs de 2<text:span text:style-name="sup">e</text:span> Rosestraat tussen de kruising Laan op Zuid/Varkenoordseviaduct en Beijerlandselaan</text:p>
          <text:p text:style-name="bezwaarschrift_al">- aanliggende paden ter hoogte van de kruising Burgerhoutstraat/Stadionweg/Varkenoordseviaduct/Olympiaweg, met uitzondering de aanliggende paden langs de Stadionweg</text:p>
          <text:p text:style-name="bezwaarschrift_al">- pad aan de noordelijke zijde vanaf de kruising Burgerhoutstraat/Stadionweg/Varkenoordseviaduct/Olympiaweg ca. 550 meter in oostelijke richting op de Stadionw</text:p>
          <text:p text:style-name="bezwaarschrift_al">- pad aan de zuidelijke zijde vanaf de kruising Burgerhoutstraat/Stadionweg/Varkenoordseviaduct/Olympiaweg ca. 130 meter in oostelijke richting op de Stadionweg </text:p>
          <text:p text:style-name="bezwaarschrift_al">Tot het instellen van een verplicht fietspad door middel van het plaatsen van G11, als bedoeld in bijlage I van het Reglement Verkeersregels en Verkeerstekens 1990, op de;</text:p>
          <text:p text:style-name="bezwaarschrift_al">- paden langs de Laan van Zuid, tussen de kruising Vuurplaat/Brede Hilledijk en de kruising 2e Rosestraat/Varkenoordseviaduct </text:p>
          <text:p text:style-name="bezwaarschrift_al">- paden langs de 2e Rosestraat tussen de kruising Laan op Zuid/Varkenoordseviaduct en Beijerlandselaan</text:p>
          <text:p text:style-name="bezwaarschrift_al">- aanliggende paden ter hoogte van de kruising Burgerhoutstraat/Stadionweg/Varkenoordseviaduct/Olympiaweg, met uitzondering de aanliggende paden langs de Stadionweg</text:p>
          <text:p text:style-name="bezwaarschrift_al">- pad aan de noordelijke zijde vanaf de kruising Burgerhoutstraat/Stadionweg/Varkenoordseviaduct/Olympiaweg ca. 550 meter in oostelijke richting op de Stadionweg</text:p>
          <text:p text:style-name="bezwaarschrift_al">- pad aan de zuidelijke zijde vanaf de kruising Burgerhoutstraat/Stadionweg/Varkenoordseviaduct/Olympiaweg ca. 130 meter in oostelijke richting op de Stadionweg </text:p>
          <text:p text:style-name="bezwaarschrift_al">Te bepalen dat de bij dit besluit behorende tekening met kenmerk TE - 10 / 00248 RVV2 integraal onderdeel uitmaakt van dit verkeersbesluit. </text:p>
          <text:p text:style-name="bezwaarschrift_al"> </text:p>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 </text:p>
          <text:p text:style-name="bezwaarschrift_al">Rotterdam, 27 juli 2016</text:p>
          <text:p text:style-name="bezwaarschrift_al">    </text:p>
          <text:p text:style-name="bezwaarschrift_al">Namens het college van Burgemeester en Wethouders</text:p>
          <text:p text:style-name="bezwaarschrift_al">de directeur van het cluster <text:span text:style-name="nadrukvet">Stadsontwikkeling</text:span>,</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span text:style-name="nadrukondlijn"/></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6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6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6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mfiets op de rijbaan - Laan op Zuid</meta:user-defined>
    <meta:user-defined meta:name="OVERHEIDop.doctype">Officiële Publicaties, versie 1.1</meta:user-defined>
    <meta:user-defined meta:name="DCTERMS.W3CDTF/OVERHEIDop.jaargang">2016</meta:user-defined>
    <meta:user-defined meta:name="DCTERMS.W3CDTF/DCTERMS.available">2016-08-01</meta:user-defined>
    <meta:user-defined meta:name="OVERHEIDop.publicationIssue">41164</meta:user-defined>
    <meta:user-defined meta:name="OVERHEIDop.StcrtID/DC.identifier">stcrt-2016-41164</meta:user-defined>
    <meta:user-defined meta:name="DCTERMS.alternative">Gemeente Rotterdam - Instellen verplicht fietspad/Bromfiets naar rijbaan - Laan op Zuid, Varkenoordseviaduct, Stadionweg, Olympiaweg, Burgerhout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74JK 10</meta:user-defined>
    <meta:user-defined meta:name="OVERHEIDop.woonplaats">Rotterdam</meta:user-defined>
    <meta:user-defined meta:name="OVERHEIDop.straatnaam">2e Ro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25754</meta:user-defined>
    <meta:user-defined meta:name="OVERHEIDop.externeBijlage">Situatietekening|exb-2016-25755</meta:user-defined>
    <meta:user-defined meta:name="OVERHEID.EPSG28992/DC.spatial">94662 435086</meta:user-defined>
    <meta:user-defined meta:name="OVERHEIDop.versieInformatie"/>
  </office:meta>
</office:document-meta>
</file>