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of van Twente, wijziging Erve Lankheet, Bentelo”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text:p>
            <text:p text:style-name="common-al">artikel 3.9a van de Wet ruimtelijke ordening bekend dat zij op 26 juli 2016 het bestemmingsplan “Buitengebied Hof van Twente, wijziging Erve Lankheet” hebben vastgesteld. </text:p>
            <text:p text:style-name="common-al">Het plan voorziet in het toekennen van een bouwkavel op Erve Lankheet (vroeger Bentelosestaat 38/Keftenweg 21) door gebruik te maken van de wijzigingsbevoegdheid. </text:p>
            <text:p text:style-name="common-al">Er is overeenstemming bereikt over de benodigde sloop.</text:p>
            <text:p text:style-name="common-al">Het vastgestelde plan ligt met ingang van 4 augustus 2016 gedurende zes weken ter inzage en is in te zien:</text:p>
            <text:list text:style-name="id1-3-2-1-1-6">
              <text:list-item text:style-override="id1-3-2-1-1-6-1">
                <text:number>•</text:number>
                <text:p text:style-name="al">tijdens openingstijden in het gemeentehuis Hof van Twente, de Höfte 7 te Goor;</text:p>
              </text:list-item>
              <text:list-item text:style-override="id1-3-2-1-1-6-2">
                <text:number>•</text:number>
                <text:p text:style-name="al">op onze website www.hofvantwente.nl/ruimtelijkeplannen; </text:p>
              </text:list-item>
              <text:list-item text:style-override="id1-3-2-1-1-6-3">
                <text:number>•</text:number>
                <text:p text:style-name="al">via deze rechtstreekse link: http://www.ruimtelijkeplannen.nl/web-roo/?planidn=NL.IMRO.1735.BGxErveLankheet-VS10.   </text:p>
              </text:list-item>
            </text:list>
            <text:p text:style-name="common-al">De bestanden van het digitale bestemmingsplan zijn te downloaden van: http://ftp.hofvantwente.nl/Reo/plannen/NL.IMRO.1735.BGxErveLankheet-/NL.IMRO.1735.BGxErveLankheet-VS10. </text:p>
            <text:p text:style-name="common-al">Belanghebbenden aan wie redelijkerwijs niet kan worden verweten dat zij geen zienswijze bij het college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3 augustus 2016.</text:p>
            <text:p text:style-name="common-al">Burgemeester en wethouders van Hof van Twente,</text:p>
            <text:p text:style-name="common-al">drs. H.A.M. Nauta-van Moorsel MPM, burgemeester,</text:p>
            <text:p text:style-name="last-al">drs. B. Marinuss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6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6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wijziging Erve Lankheet, Bentelo” (wijzigingsplan).</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61</meta:user-defined>
    <meta:user-defined meta:name="OVERHEIDop.StcrtID/DC.identifier">stcrt-2016-4116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ErveLankheet-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7NW 12</meta:user-defined>
    <meta:user-defined meta:name="OVERHEIDop.woonplaats">Bentelo</meta:user-defined>
    <meta:user-defined meta:name="OVERHEIDop.straatnaam">Erve Lankh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34 471481</meta:user-defined>
    <meta:user-defined meta:name="OVERHEIDop.versieInformatie"/>
  </office:meta>
</office:document-meta>
</file>