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Venneperweg 562, 2144 KM Beinsdorp, het bouwen van een woning, 01-08-2016, zaak 1614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5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5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nneperweg 562, 2144 KM Beinsdorp, het bouwen van een woning, 01-08-2016, zaak 161472.</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41158</meta:user-defined>
    <meta:user-defined meta:name="OVERHEIDop.StcrtID/DC.identifier">stcrt-2016-4115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M</meta:user-defined>
    <meta:user-defined meta:name="OVERHEIDop.woonplaats">Beinsdorp</meta:user-defined>
    <meta:user-defined meta:name="OVERHEIDop.straatnaam">Venne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913 477837</meta:user-defined>
    <meta:user-defined meta:name="OVERHEIDop.versieInformatie"/>
  </office:meta>
</office:document-meta>
</file>