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eluidsinstallatie sportvereniging Olympia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identificatienummer NL.IMRO.0392.OV9120012-va01 te verlenen voor het onderstaande project. </text:p>
            <text:p text:style-name="tussenkopcur">Project</text:p>
            <text:p text:style-name="common-al">Er is onder nummer 2013-00048 een omgevingsvergunning aangevraagd voor het gebruiken van een geluidsinstallatie door sportvereniging Olympia op het Nol Houtkamp sportpark aan Henk van Turnhoutpad 1 te Haarlem. </text:p>
            <text:p text:style-name="common-al">De aanvraag omgevingsvergunning heeft betrekking op de activiteit handelen in strijd met regels ruimtelijke ordening. </text:p>
            <text:p text:style-name="tussenkopcur">Ter inzage</text:p>
            <text:p text:style-name="common-al">De omgevingsvergunning en de bijbehorende relevante stukken liggen vanaf vrijdag 12 augustus 2016 tot en met vrijdag 16 september 2016 ter inzage. </text:p>
            <text:p text:style-name="common-al">U kunt de vergunning en de bijbehorende stukken inzien in de publiekshal in de Raakspoort, Zijlvest 39, 2011 VB te Haarlem (hoek Zijlvest/Raaks). De publiekshal is geopend op werkdagen van 09.00 uur tot 16.00 uur. Op donderdag van 09.00 uur tot 20.00 uur. Daarnaast is de omgevingsvergunning vanaf vrijdag 12 augustus 2016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5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5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luidsinstallatie sportvereniging Olympia te Haarlem</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1150</meta:user-defined>
    <meta:user-defined meta:name="OVERHEIDop.StcrtID/DC.identifier">stcrt-2016-41150</meta:user-defined>
    <meta:user-defined meta:name="OVERHEID.TaxonomieBeleidsagenda/OVERHEID.category">Ruimte en infrastructuur | Organisatie en beleid</meta:user-defined>
    <meta:user-defined meta:name="OVERHEIDop.Ruimtelijkplan/OVERHEIDop.bekendmakingBetreffendePlan">NL.IMRO.0392.OV9120012-va01</meta:user-defined>
    <meta:user-defined meta:name="OVERHEIDop.referentienummer">2013-00048</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L</meta:user-defined>
    <meta:user-defined meta:name="OVERHEIDop.woonplaats">Haarlem</meta:user-defined>
    <meta:user-defined meta:name="OVERHEIDop.straatnaam">Henk van Turnhout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991 486927</meta:user-defined>
    <meta:user-defined meta:name="OVERHEIDop.versieInformatie"/>
  </office:meta>
</office:document-meta>
</file>