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Voor: realisatie van een bio-raffinage installatie</text:p>
            <text:p text:style-name="common-al">Locatie: RMS Venlo B.V., Horsterweg ong., 5971 NG Grubbenvorst</text:p>
            <text:p text:style-name="common-al">Datum besluit: 28 juli 2016</text:p>
            <text:p text:style-name="common-al">Zaaknummer: 2016-600565</text:p>
            <text:p text:style-name="common-al">
            <text:span text:style-name="nadrukvet">Besluitvorming</text:span>
            <text:span text:style-name="nadrukvet"/>
          </text:p>
            <text:p text:style-name="common-al">Voordat een vergunning kan worden aangevraagd, moeten Gedeputeerde Staten van Limburg beoordelen of voor de vergunningverlening een milieueffectrapportage moet worden opgesteld. </text:p>
            <text:p text:style-name="common-al">Een milieueffectrapportage moet worden opgesteld indien sprake is van een activiteit die belangrijke nadelige gevolgen voor het milieu kan hebben, waarbij rekening moet worden gehouden met de in artikel 7.17, derde lid Wet milieubeheer genoemde criteria. </text:p>
            <text:p text:style-name="common-al">Aan de hand van de door RMS Venlo B.V. ingediende aanmeldingsnotitie hebben Gedeputeerde Staten van Limburg besloten dat voor de activiteit geen milieueffectrapportage moet worden opgesteld. </text:p>
            <text:p text:style-name="common-al">
            <text:span text:style-name="nadrukvet">Inzage</text:span>
            <text:span text:style-name="nadrukvet"/>
          </text:p>
            <text:p text:style-name="common-al">Het besluit en de bijbehorende documenten liggen ter inzage van 3 augustus 2016 t/m</text:p>
            <text:p text:style-name="common-al">13 september 2016:</text:p>
            <text:p text:style-name="common-al">- in de bibliotheek van het Gouvernement, Limburglaan 10, Maastricht, elke werkdag van 8.30-12.00 uur en van 13.00-16.30 uur; na telefonische afspraak.</text:p>
            <text:p text:style-name="common-al">- in het gemeentehuis van Horst aan de Maas, op de gebruikelijke plaats en tijden.</text:p>
            <text:p text:style-name="common-al">
            <text:span text:style-name="nadrukvet">Rechtsbescherming</text:span>
            <text:span text:style-name="nadrukvet"/>
          </text:p>
            <text:p text:style-name="common-al">Tegen dit besluit staat geen rechtstreeks bezwaar en beroep open. Eventuele bezwaren tegen dit besluit kunnen kenbaar worden gemaakt in het kader van de vergunningenprocedure. </text:p>
            <text:p text:style-name="common-al">Het besluit m.e.r.-beoordelingsplicht zal met het ontwerpbesluit en definitieve vergunningsbesluit ter visie worden gelegd.<text:span text:style-name="nadrukcur"><text:span text:style-name="nadrukvet"/></text:span></text:p>
            <text:p text:style-name="common-al">
            <text:span text:style-name="nadrukvet">Meer informatie</text:span>
          </text:p>
            <text:p text:style-name="common-al">Regionale Uitvoeringsdienst Limburg-Noord: (043) 389 78 12 </text:p>
            <text:p text:style-name="last-al">www.limburg.nl/vergunningen (klik op Actuele vergunningsbeslui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4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4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4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e.r.-beoordeling</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145</meta:user-defined>
    <meta:user-defined meta:name="OVERHEIDop.StcrtID/DC.identifier">stcrt-2016-41145</meta:user-defined>
    <meta:user-defined meta:name="OVERHEID.TaxonomieBeleidsagenda/OVERHEID.category">Natuur en milieu | Organisatie en beleid</meta:user-defined>
    <meta:user-defined meta:name="OVERHEIDop.referentienummer">2016-600565</meta:user-defined>
    <meta:user-defined meta:name="DCTERMS.abstract">Kennisgeving Wet milieubeheer m.e.r.-beoordeling RMS Venlo B.V., Horsterweg ong. te Grubbenvorst</meta:user-defined>
    <meta:user-defined meta:name="OVERHEID.Organisatietype/OVERHEID.organisationType">provincie</meta:user-defined>
    <meta:user-defined meta:name="OVERHEID.Provincie/DC.creator">Limburg</meta:user-defined>
    <meta:user-defined meta:name="OVERHEID.Informatietype/DC.type">officiële publicatie</meta:user-defined>
    <dc:language>nl</dc:language>
    <meta:user-defined meta:name="OVERHEID.PostcodeHuisnummer/OVERHEIDop.postcodeHuisnummer">5971NG</meta:user-defined>
    <meta:user-defined meta:name="OVERHEIDop.woonplaats">Grubbenvorst</meta:user-defined>
    <meta:user-defined meta:name="OVERHEIDop.straatnaam">Hor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864 382152</meta:user-defined>
    <meta:user-defined meta:name="OVERHEIDop.versieInformatie"/>
  </office:meta>
</office:document-meta>
</file>