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het slopen van meerdere gebouwen en het bouwen van 3 woningen (afwijking bestemmingsplan): Lubberslaan 18 en 19 in Doetin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Locatie:		Lubberslaan 18 en 19, 7009 AN</text:p>
            <text:p text:style-name="common-al">Omschrijving:		slopen van meerdere gebouwen en het bouwen van 3 woningen (afwijking bestemmingsplan)</text:p>
            <text:p text:style-name="common-al">Dossiernummer:	20160062</text:p>
            <text:p text:style-name="common-al">Datum verzending:	27 juli 2016</text:p>
            <text:p text:style-name="common-al">Vanaf dinsdag 2 augustus 2016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tussenkopcur">
            <text:span text:style-name="nadrukvet">Beroep</text:span>
          </text:p>
            <text:p text:style-name="last-al">Bent u het niet eens met de verleende vergunning? Dan kunt u als belanghebbende beroep indienen bij Rechtbank Gelderland. Dit moet binnen zes weken nadat de vergunning ter inzage is gelegd. Dit kan tot en met maandag 12 september 2016.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44</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144</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144</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slopen van meerdere gebouwen en het bouwen van 3 woningen (afwijking bestemmingsplan): Lubberslaan 18 en 19 in Doetinchem</meta:user-defined>
    <meta:user-defined meta:name="OVERHEIDop.doctype">Officiële Publicaties, versie 1.1</meta:user-defined>
    <meta:user-defined meta:name="DCTERMS.W3CDTF/OVERHEIDop.jaargang">2016</meta:user-defined>
    <meta:user-defined meta:name="DCTERMS.W3CDTF/DCTERMS.available">2016-08-02</meta:user-defined>
    <meta:user-defined meta:name="OVERHEIDop.publicationIssue">41144</meta:user-defined>
    <meta:user-defined meta:name="OVERHEIDop.StcrtID/DC.identifier">stcrt-2016-411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9AN 18</meta:user-defined>
    <meta:user-defined meta:name="OVERHEIDop.woonplaats">Doetinchem</meta:user-defined>
    <meta:user-defined meta:name="OVERHEIDop.straatnaam">Lubbers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5703 444073</meta:user-defined>
    <meta:user-defined meta:name="OVERHEIDop.versieInformatie"/>
  </office:meta>
</office:document-meta>
</file>