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MINISTER VAN INFRASTRUCTUUR EN MILIEU</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text:span>
            <text:span text:style-name="nadrukvet">EGRIPSBEPALING</text:span>
          </text:p>
            <text:p text:style-name="common-al">In dezebeschikking wordt verstaan onder: </text:p>
            <text:p text:style-name="common-al">• “het hoofd vergunningverlening”: het hoofd van de afdeling Vergunningverlening van Rijkswaterstaat Midden-Nederland (adres: Griffioenlaan 2; postadres: postbus 2232, 3500 GE Utrecht).</text:p>
            <text:p text:style-name="common-al">
            <text:span text:style-name="nadrukvet">OVERWEGINGEN TEN AANZIEN VAN HET BESLUIT</text:span>
          </text:p>
            <text:p text:style-name="common-al">Op grond van het bepaalde in artikel 15, eerste lid, van de Wegenverkeerswet 1994, dient een verkeersbesluit te worden genomen voor het plaatsen of verwijderen van de in artikel 12 van het Besluit administratieve bepalingen inzake het wegverkeer genoemde verkeerstekens, almede onderborden, voor zover daardoor een gebod of verbod ontstaat of wordt gewijzigd.</text:p>
            <text:p text:style-name="common-al">Op grond van artikel 15, tweede lid, van de Wegenverkeerswet 1994 moet een verkeersbesluit worden genomen voor maatregelen die op of aan de weg tot wijziging van de inrichting van de weg of tot het aanbrengen of verwijderen van voorzieningen ter regeling van het verkeer indien maatregelen leiden tot een beperking of uitbreiding van het aantal categorieën weggebruikers dat van een weg of weggedeelte gebruik kan maken.</text:p>
            <text:p text:style-name="common-al">Op grond van artikel 18, eerste lid, onder a, van de Wegenverkeerswet 1994 ben ik bevoegd dit verkeersbesluit te nemen.</text:p>
            <text:p text:style-name="common-al">
            <text:span text:style-name="nadrukvet">B</text:span>
            <text:span text:style-name="nadrukvet">ELANGENAFWEGING</text:span>
            <text:span text:style-name="nadrukvet">EN</text:span>
            <text:span text:style-name="nadrukvet">MOTIVERING</text:span>
          </text:p>
            <text:p text:style-name="common-al">Provincie Fryslân is voornemens om het project “Buitenruimte Beleefcentrum Kornwerderzand – Afsluitdijk” te realiseren. </text:p>
            <text:p text:style-name="common-al">De bijbehorende parkeergelegenheid wordt uitgebreid en de toegangsweg wordt, ten behoeve van een vlotte en veilige afwikkeling van het verkeer, aangepast.</text:p>
            <text:p text:style-name="common-al">
            <text:span text:style-name="nadrukvet">D</text:span>
            <text:span text:style-name="nadrukvet">oel maatregel</text:span>
          </text:p>
            <text:p text:style-name="common-al">De verkeersvoorzieningen voor het project “Buitenruimte Beleefcentrum” in Kornwerderzand wordt gewijzigd conform Bestektekening situatie, kenmerk 408210-S-3-0101 Kornwerderzand, d.d. 9-6-2016. </text:p>
            <text:p text:style-name="common-al">De voor de toekomstige “Buitenruimte Beleefcentrum” is een uitbreiding van de bestaande parkeerplaats en aanpassing van de verbindingsweg viaduct naar Kornwerderzand en de aansluiting verbindingsweg parkeerplaats op parallelweg noodzakelijk.</text:p>
            <text:p text:style-name="common-al">
            <text:span text:style-name="nadrukvet">K</text:span>
            <text:span text:style-name="nadrukvet">orte omschrijving van de maatregel</text:span>
          </text:p>
            <text:p text:style-name="common-al">De aanpassingen bestaan uit het</text:p>
            <text:list text:style-name="id1-3-2-2-1-16">
              <text:list-item text:style-override="id1-3-2-2-1-16-1">
                <text:number>•</text:number>
                <text:p text:style-name="al">verleggen van de verbindingsweg naar het viaduct Kornwerderzand;</text:p>
              </text:list-item>
              <text:list-item text:style-override="id1-3-2-2-1-16-2">
                <text:number>•</text:number>
                <text:p text:style-name="al">verleggen van de aansluiting verbindingsweg parkeerplaats op parallelweg;</text:p>
              </text:list-item>
              <text:list-item text:style-override="id1-3-2-2-1-16-3">
                <text:number>•</text:number>
                <text:p text:style-name="al">instellen van een snelheidsbeperking 50 km/h op de verbindingsweg;</text:p>
              </text:list-item>
              <text:list-item text:style-override="id1-3-2-2-1-16-4">
                <text:number>•</text:number>
                <text:p text:style-name="al">verplaatsen van bestaande borden B03, B6 en E04 en tweemaal plaatsen borden A01-50 en A02-50 (zie bebordingsplan op bijgevoegde tekening).</text:p>
              </text:list-item>
            </text:list>
            <text:p text:style-name="common-al">
            <text:span text:style-name="nadrukvet">Verkeersveiligheid</text:span>
          </text:p>
            <text:p text:style-name="common-al">Ten behoeve van de verkeersveiligheid, wordt conform Bestektekening situatie, kenmerk 408210-S-3-0101 Kornwerderzand, d.d. 9-6-2016  een snelheidsbeperking 50 km/h ingesteld.</text:p>
            <text:p text:style-name="common-al">•verplaatsen van bestaande borden B03, B6 en E04 en tweemaal plaatsen borden A01-50 en A02-50 (zie bebordingsplan op bijgevoegde tekening)</text:p>
            <text:p text:style-name="common-al">
            <text:span text:style-name="nadrukvet">PROCEDURE</text:span>
          </text:p>
            <text:p text:style-name="common-al">De bekendmaking van het verkeersbesluit met bijbehorende stukken en de mogelijkheid om bezwaar te maken is gepubliceerd in de Staatscourant.</text:p>
            <text:p text:style-name="common-al">
            <text:span text:style-name="nadrukvet">BESLUIT:</text:span>
          </text:p>
            <text:p text:style-name="common-al">Op grond van vorenstaande overwegingen besluit ik</text:p>
            <text:list text:style-name="id1-3-2-2-1-24">
              <text:list-item text:style-override="id1-3-2-2-1-24-1">
                <text:number>•</text:number>
                <text:p text:style-name="al">de verbindingsweg naar het viaduct naar Kornwerderzand te verleggen;</text:p>
              </text:list-item>
              <text:list-item text:style-override="id1-3-2-2-1-24-2">
                <text:number>•</text:number>
                <text:p text:style-name="al">de aansluiting verbindingsweg parkeerplaats op parallelweg te verleggen;</text:p>
              </text:list-item>
              <text:list-item text:style-override="id1-3-2-2-1-24-3">
                <text:number>•</text:number>
                <text:p text:style-name="al">markeringen op de verbindingsweg en toegangsweg van de parkeerplaats aan te brengen;</text:p>
              </text:list-item>
              <text:list-item text:style-override="id1-3-2-2-1-24-4">
                <text:number>•</text:number>
                <text:p text:style-name="al">een snelheidsbeperking 50 km/h op verbindingsweg in te stellen door het plaatsen van de borden A01-50 ‘maximumsnelheid’ en A02-50 ‘Einde maximumsnelheid’;</text:p>
              </text:list-item>
              <text:list-item text:style-override="id1-3-2-2-1-24-5">
                <text:number>•</text:number>
                <text:p text:style-name="al">de borden B03 ‘voorrangskruispunt’, B06 ‘voorrangskruising te plaatsen.</text:p>
              </text:list-item>
            </text:list>
            <text:p text:style-name="common-al">
            <text:span text:style-name="nadrukvet">ONDERTEKENING</text:span>
          </text:p>
            <text:p text:style-name="common-al">DE MINISTER VAN INFRASTRUCTUUR EN MILIEU,</text:p>
            <text:p text:style-name="common-al">namens deze,</text:p>
            <text:p text:style-name="common-al">hoofd Vergunningverlening Rijkswaterstaat Midden-Nederland</text:p>
            <text:p text:style-name="common-al">drs. R.M. Kok</text:p>
            <text:p text:style-name="common-al">
            <text:span text:style-name="nadrukvet">MEDEDELINGEN</text:span>
          </text:p>
            <text:p text:style-name="common-al">Op grond van de Algemene Wet Bestuursrecht kan tegen dit besluit binnen zes weken na de dag waarop dit besluit is bekendgemaakt, een bezwaarschrift worden ingediend. </text:p>
            <text:p text:style-name="common-al">Het bezwaarschrift moet worden gericht aan Rijkswaterstaat Midden-Nederland, t.a.v. afdeling Werkenpakket Postbus 2232, 3500 GE Utrecht.</text:p>
            <text:p text:style-name="common-al">Het bezwaarschrift dient te zijn ondertekend en ten minste het volgende te bevatten:</text:p>
            <text:list text:style-name="id1-3-2-2-1-34">
              <text:list-item text:style-override="id1-3-2-2-1-34-1">
                <text:number>a.</text:number>
                <text:p text:style-name="al">de naam en adres van de indiener;</text:p>
              </text:list-item>
              <text:list-item text:style-override="id1-3-2-2-1-34-2">
                <text:number>b.</text:number>
                <text:p text:style-name="al">de dagtekening;</text:p>
              </text:list-item>
              <text:list-item text:style-override="id1-3-2-2-1-34-3">
                <text:number>c.</text:number>
                <text:p text:style-name="al">een omschrijving van het besluit, waartegen het bezwaar is gericht;</text:p>
              </text:list-item>
              <text:list-item text:style-override="id1-3-2-2-1-34-4">
                <text:number>d.</text:number>
                <text:p text:style-name="al">de gronden van het bezwaar.</text:p>
              </text:list-item>
            </text:list>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text:p>
            <text:p text:style-name="common-al">Het verzoek dient te zijn ondertekend en ten minste het volgende te bevatten:</text:p>
            <text:list text:style-name="id1-3-2-2-1-37">
              <text:list-item text:style-override="id1-3-2-2-1-37-1">
                <text:number>a.</text:number>
                <text:p text:style-name="al">de naam en het adres van de verzoeker;</text:p>
              </text:list-item>
              <text:list-item text:style-override="id1-3-2-2-1-37-2">
                <text:number>b.</text:number>
                <text:p text:style-name="al">de dagtekening;</text:p>
              </text:list-item>
              <text:list-item text:style-override="id1-3-2-2-1-37-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last-al">Indien het bezwaar- en/of verzoekschrift in een vreemde taal is gesteld en een vertaling voor een goede behandeling van het verzoek noodzakelijk is, dient de indiener zorg te dragen voor de ver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25</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25</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25</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INISTER VAN INFRASTRUCTUUR EN MILIEU</meta:user-defined>
    <meta:user-defined meta:name="OVERHEIDop.doctype">Officiële Publicaties, versie 1.1</meta:user-defined>
    <meta:user-defined meta:name="DCTERMS.W3CDTF/OVERHEIDop.jaargang">2016</meta:user-defined>
    <meta:user-defined meta:name="DCTERMS.W3CDTF/DCTERMS.available">2016-08-01</meta:user-defined>
    <meta:user-defined meta:name="OVERHEIDop.publicationIssue">41125</meta:user-defined>
    <meta:user-defined meta:name="OVERHEIDop.StcrtID/DC.identifier">stcrt-2016-41125</meta:user-defined>
    <meta:user-defined meta:name="DCTERMS.alternative">Dienst En Agentschap Rijkswaterstaat - Dienst Utrecht - Verkeersbesluit toegangsweg en parkeerplaats ten behoeve van het Beleefcentrum Kornwerderzand in de gemeente Súdwest-Fryslân. - Kornwerderzand</meta:user-defined>
    <meta:user-defined meta:name="OVERHEID.Organisatietype/OVERHEID.organisationType">dienst en agentschap</meta:user-defined>
    <meta:user-defined meta:name="OVERHEID.TaxonomieBeleidsagenda/OVERHEID.category">Verkeer | Organisatie en beleid</meta:user-defined>
    <meta:user-defined meta:name="OVERHEID.Gemeente/DC.spatial">Súdwest-Fryslâ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RWS-2016/32180</meta:user-defined>
    <meta:user-defined meta:name="DCTERMS.abstract">Afsluitdijk. Verkeersbesluit toegangsweg en parkeerplaats ten behoeve van het Beleefcentrum Kornwerderzand in de gemeente Súdwest-Fryslân.</meta:user-defined>
    <meta:user-defined meta:name="OVERHEIDop.verkeersbordcode">A1</meta:user-defined>
    <meta:user-defined meta:name="OVERHEIDop.verkeersbordcode">A2</meta:user-defined>
    <meta:user-defined meta:name="OVERHEIDop.verkeersbordcode">B3</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externeBijlage">Situatietekening|exb-2016-25739</meta:user-defined>
    <meta:user-defined meta:name="OVERHEIDop.versieInformatie"/>
  </office:meta>
</office:document-meta>
</file>