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en (mogelijkheid tot beroep)</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Jacoba van Beierenweg, vanaf Bollendreef tot aan nummer 93b in Voorhout (sectie A nummer 5278, 5545, 4235), voor het aanleggen van een 150 kV kabel voor zover deze door geringe afwijkingen t.o.v. het beoogde tracé niet zonder vergunning is toegestaan (02—03-16)</text:p>
            <text:p text:style-name="common-al">• Carolus Clusiuslaan, nabij 4 in Sassenheim (sectie A nummer 9329), voor het aanleggen van een 150 kV kabel voor zover deze door geringe afwijkingen t.o.v. het beoogde tracé niet zonder vergunning is toegestaan (03-03-16)</text:p>
            <text:p text:style-name="common-al"/>
            <text:p text:style-name="common-al">
            <text:span text:style-name="nadrukvet">Ter inzage</text:span>
          </text:p>
            <text:p text:style-name="common-al">Deze twee besluiten liggen met ingang van donderdag 4 augustus 2016 tot en met donderdag 15 september 2016 ter inzage bij balie 0 (bouwen en wonen) in het gemeentekantoor, Wilhelminalaan 25 in Sassenheim.</text:p>
            <text:p text:style-name="common-al"/>
            <text:p text:style-name="common-al">
            <text:span text:style-name="nadrukvet">Beroep tegen besluiten</text:span>
          </text:p>
            <text:p text:style-name="common-al">De beroepstermijn van zes weken vangt aan met ingang van de dag na die waarop het besluit bij de informatiebalie van het gemeentehuis ter inzage is gelegd. Belanghebbenden kunnen dus met ingang van vrijdag 5 augustus 2016 gedurende zes weken tot en met donderdag 15 september 2016 beroep aantekenen bij de rechtbank. Beroep is mogelijk voor belanghebbend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
            <text:p text:style-name="common-al">Belanghebbenden kunnen ook digitaal het beroepschrift indienen bij genoemde rechtbank via http://loket.rechtspraak.nl/bestuursrecht. Daarvoor moeten zij wel beschikken over een elektronische handtekening (DigiD). Kijk op de genoemde site voor de precieze voorwaarden.</text:p>
            <text:p text:style-name="common-al"/>
            <text:p text:style-name="common-al">Bovenstaande besluiten worden tevens gepubliceerd in het huis-aan-huisblad “De Teylinger” en op www.ruimtelijkeplannen.nl onder de volgende benamingen:</text:p>
            <text:p text:style-name="common-al">• Planologische correctie t.b.v. het 150 kV kabeltracé Luchterduinen, Jacoba van Beierenweg, Voorhout: NL.IMRO.1525.OMGVG2015TEY01039-0401</text:p>
            <text:p text:style-name="last-al">•Planologische correctie t.b.v. het 150 kV kabeltracé Luchterduinen, Carolus Clusiuslaan, Sassenheim: NL.IMRO.1525.OMGVG2015TEY01040-04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en (mogelijkheid tot beroep)</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1119</meta:user-defined>
    <meta:user-defined meta:name="OVERHEIDop.StcrtID/DC.identifier">stcrt-2016-41119</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1525.OMGVG2015TEY01039-04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