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16DV02508, 26 juli 2016</text:p>
            <text:p text:style-name="common-al"> </text:p>
            <text:p text:style-name="common-al">
            <text:span text:style-name="nadrukvet">
              <text:span text:style-name="nadrukcur">Onderwerp:</text:span>
            </text:span>
            <text:span text:style-name="nadrukcur"> tijdelijke afsluiting Vergertlaan tussen Oostsingel en Rijksweg in verband de wegwerkzaamheden van 19 september 2016 en tot en met 28 oktober 2016 </text:span>
          </text:p>
            <text:p text:style-name="common-al"> </text:p>
            <text:p text:style-name="common-al">Burgemeester en wethouders van Duiven,</text:p>
            <text:p text:style-name="common-al"> </text:p>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esluit Administratieve Bepalingen inzake het Wegverkeer (hierna: BABW) ingevolge de plaatsing of verwijdering van de verkeerstekens A1 en C1 van Bijlage 1 van het Reglement Verkeersregels en Verkeerstekens 1990 (hierna: RVV 1990) moet geschieden krachtens een verkeersbesluit; </text:p>
            <text:p text:style-name="common-al">-        artikel 24 van het BABW ingevolge verkeersbesluiten worden genomen na overleg met een gemandateerde van de korpschef van politie;</text:p>
            <text:p text:style-name="common-al"> </text:p>
            <text:p text:style-name="common-al">
            <text:span text:style-name="nadrukvet">Uit het oogpunt van:</text:span>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p text:style-name="common-al">
            <text:span text:style-name="nadrukvet">Is het gewenst om:</text:span>
          </text:p>
            <text:p text:style-name="common-al">-        de Vergertlaan tussen de Oostsingel en de Rijkswege af te sluiten in de periode van maandag 19 september 2016 tot en met vrijdag 28 oktober 2016 in verband de wegwerkzaamheden;</text:p>
            <text:p text:style-name="common-al"> </text:p>
            <text:p text:style-name="common-al">
            <text:span text:style-name="nadrukvet">Overwegende dat:</text:span>
          </text:p>
            <text:p text:style-name="common-al">-        in het kader van de werkzaamheden een werkterrein wordt ingericht op het gedeelte van de Vergertlaan tussen Oostsingel en Rijksweg;</text:p>
            <text:p text:style-name="common-al">-        het betreffende weggedeelte in verband hiermee fysiek wordt afgesloten door middel van het plaatsen van bouwhekken en aanvullend hierop in beide rijrichtingen gesloten wordt verklaard middels het plaatsen van bebording op de hekken;</text:p>
            <text:p text:style-name="common-al">-        in verband met deze afsluiting een omleidingsroute voor het verkeer wordt ingesteld, zoals op de bijgevoegde tekening is weergegeven;</text:p>
            <text:p text:style-name="common-al">-        aanwonenden uit de wijk ‘Lommerweide’ geïnformeerd worden/zijn met een bewonersbrief;</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e bovenvermelde maatregelen worden genomen op basis van artikel 2 van de WVW 1994 om de veiligheid op de weg te verzekeren, weggebruikers en passagiers te beschermen en om door het verkeer veroorzaakte aantasting van het karakter of van de functie van objecten of gebieden te voorkomen of te beperken;</text:p>
            <text:p text:style-name="common-al">-        de onder ‘besluiten’ genoemde (delen van) wegen in eigendom, beheer en onderhoud zijn bij de gemeente Duiven;</text:p>
            <text:p text:style-name="common-al">-        het college van burgemeester en wethouders, overeenkomstig artikel 18, lid 1 onder d van de WVW 1994, het bevoegd gezag is voor het nemen van dit verkeersbesluit;</text:p>
            <text:p text:style-name="common-al"> </text:p>
            <text:p text:style-name="common-al">
            <text:span text:style-name="nadrukvet">Belangenafweging</text:span>
          </text:p>
            <text:p text:style-name="common-al">Bij de afsluiting van een gedeelte van de Vergertlaan, is het onvermijdelijk dat gedurende een bepaalde periode hinder ontstaat voor het verkeer. De tijdelijke afsluiting van het wegvak die in dit verkeersbesluit zijn omschreven hebben tot doel om deze hinder zoveel als mogelijk te beperken, met inachtneming van de lokale bereikbaarheid, verkeersveiligheid en doorstroming van het verkeer. Verwacht wordt dat dit doel met de beoogde maatregelen wordt behaald, zodat de (tijdelijke) nadelige gevolgen voor belanghebbenden minimaal zijn.</text:p>
            <text:p text:style-name="common-al"> </text:p>
            <text:p text:style-name="common-al">
            <text:span text:style-name="nadrukvet">Gehoord</text:span>
          </text:p>
            <text:p text:style-name="common-al">Overeenkomstig artikel 24 van het BABW is met betrekking tot de in dit besluit genoemde maatregel(en) overleg gevoerd met de politie, waarbij deze een positief advies heeft afgegeven.</text:p>
            <text:p text:style-name="common-al"> </text:p>
            <text:p text:style-name="common-al">
            <text:span text:style-name="nadrukvet">Besluiten</text:span>
          </text:p>
            <text:list text:style-name="id1-3-2-2-1-41">
              <text:list-item text:style-override="id1-3-2-2-1-41-1">
                <text:number>1.</text:number>
                <text:p text:style-name="al">door het plaatsen van dranghekken met daarop borden model C1 van Bijlage 1 van het RVV 1990 gemonteerd, de hieronder genoemde weggedeelte fysiek af te sluiten en in beide richtingen gesloten te verklaren voor voertuigen, ruiters en geleiders van rij- of trekdieren of vee in verband met wegwerkzaamheden:</text:p>
              </text:list-item>
            </text:list>
            <text:list text:style-name="id1-3-2-2-1-42">
              <text:list-item text:style-override="id1-3-2-2-1-42-1">
                <text:number>- </text:number>
                <text:p text:style-name="al">Vergertlaan, vanaf het kruispunt met de Oostsingel tot de rotonde met de Rijksweg; </text:p>
              </text:list-item>
            </text:list>
            <text:list text:style-name="id1-3-2-2-1-43">
              <text:list-item text:style-override="id1-3-2-2-1-43-1">
                <text:number>2.</text:number>
                <text:p text:style-name="al">de in dit besluit genoemde tijdelijke verkeersmaatregelen te plaatsen / aan te brengen zoals aangegeven op de bij dit besluit behorende situatietekeningen met kenmerk 2113-N810-1 en 2113-N810-2.</text:p>
              </text:list-item>
            </text:list>
            <text:p text:style-name="common-al"> </text:p>
            <text:p text:style-name="common-al">namens burgemeester en wethouders van Duiven,</text:p>
            <text:p text:style-name="common-al">      </text:p>
            <text:p text:style-name="common-al">J. Sikes           </text:p>
            <text:p text:style-name="common-al">Teamleider Binnen                                                                </text:p>
            <text:p text:style-name="common-al"> </text:p>
            <text:p text:style-name="common-al">Datum: 26-7-2016</text:p>
            <text:p text:style-name="common-al"> </text:p>
            <text:p text:style-name="common-al">
            <text:span text:style-name="nadrukvet">Ter inzage</text:span>
          </text:p>
            <text:p text:style-name="common-al">Het verkeersbesluit is voor een ieder in te zien via <text:a xlink:href="http://www.officielebekendmakingen.nl/" xlink:type="simple">www.officielebekendmakingen.nl</text:a>. Nadere informatie kan worden ingewonnen bij Dhr. J. Wagemakers via 0316-279 345.</text:p>
            <text:p text:style-name="common-al"> </text:p>
            <text:p text:style-name="common-al">
            <text:span text:style-name="nadrukvet">Bezwaar</text:span>
          </text:p>
            <text:p text:style-name="last-al">Op grond van het bepaalde in de Algemene wet bestuursrecht kan iedereen wiens belang rechtstreeks bij dit besluit is betrokken, hiertegen binnen zes weken na de dag waarop dit besluit bekend is gemaakt een gemotiveerd bezwaarschrift indienen. Het bezwaarschrift moet worden gericht aan het college van burgemeester en wethouders van Duiven, Postbus 6, 6920 AA Duiven. Het indienen van een bezwaarschrift schorst de werking van dit besluit niet. Het bezwaarschrift moet ten minste bevatten:</text:p>
            <text:list text:style-name="id1-3-2-2-1-57">
              <text:list-item text:style-override="id1-3-2-2-1-57-1">
                <text:number>1.</text:number>
                <text:p text:style-name="al">naam en adres;</text:p>
              </text:list-item>
              <text:list-item text:style-override="id1-3-2-2-1-57-2">
                <text:number>2.</text:number>
                <text:p text:style-name="al">de dagtekening;</text:p>
              </text:list-item>
              <text:list-item text:style-override="id1-3-2-2-1-57-3">
                <text:number>3.</text:number>
                <text:p text:style-name="al">omschrijving van het besluit waartegen het bezwaarschrift is gericht: “Verkeersbesluit tijdelijke afsluiting Vergertlaan tussen Oostsingel en Rijksweg” </text:p>
              </text:list-item>
              <text:list-item text:style-override="id1-3-2-2-1-57-4">
                <text:number>4.</text:number>
                <text:p text:style-name="al">de gronden van het bezwaar. </text:p>
                <text:p text:style-name="al">U wordt verzocht om, indien mogelijk, een kopie van het besluit waartegen het bezwaar gericht is mee te zenden met uw bezwaarschrift.</text:p>
                <text:p text:style-name="al"> </text:p>
                <text:p text:style-name="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112</meta:user-defined>
    <meta:user-defined meta:name="OVERHEIDop.StcrtID/DC.identifier">stcrt-2016-41112</meta:user-defined>
    <meta:user-defined meta:name="DCTERMS.alternative">Gemeente Duiven - tijdelijke afsluiting in verband de wegwerkzaamheden - Vergertlaan tussen Oostsingel en Rijksweg</meta:user-defined>
    <meta:user-defined meta:name="OVERHEID.Organisatietype/OVERHEID.organisationType">gemeente</meta:user-defined>
    <meta:user-defined meta:name="OVERHEID.Gemeente/OVERHEID.authority">Duiven</meta:user-defined>
    <meta:user-defined meta:name="OVERHEID.Gemeente/DC.creator">Duiven</meta:user-defined>
    <meta:user-defined meta:name="OVERHEID.TaxonomieBeleidsagenda/OVERHEID.category">Verkeer | Organisatie en beleid</meta:user-defined>
    <meta:user-defined meta:name="OVERHEID.Gemeente/DC.spatial">Duiven</meta:user-defined>
    <meta:user-defined meta:name="OVERHEID.PostcodeHuisnummer/OVERHEIDop.postcodeHuisnummer">6921SH 4</meta:user-defined>
    <meta:user-defined meta:name="OVERHEIDop.woonplaats">Duiven</meta:user-defined>
    <meta:user-defined meta:name="OVERHEIDop.straatnaam">Achterste wei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DV02508</meta:user-defined>
    <meta:user-defined meta:name="DCTERMS.abstract">Er wordt in september gestart met het uitvoeren van groot onderhoud aan het kruispunt Vergertlaan – Oostsingel en de Vergertlaan. Vanaf maandag 19 september tot en met vrijdag 28 oktober zijn daarom kruispunt Vergertlaan – Oostsingel en de Vergertlaan voor alle verkeer afgesloten.</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49 440375</meta:user-defined>
    <meta:user-defined meta:name="OVERHEIDop.versieInformatie"/>
  </office:meta>
</office:document-meta>
</file>