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voor het omzetten van een logiesfunctie naar een hotelfunctie op het perceel Slikweg 7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gebruik van gronden in strijd met het bestemmingsplan’ en ‘brandveilig gebruik’ met toepassing van artikel 2.12 lid 1, sub a onder 3º Wabo voor het omzetten van een logiesfunctie naar een hotelfunctie op het perceel Slikweg 7 te Kerkwerve</text:p>
            <text:p text:style-name="common-al">In 2014 is het Hof van Alexander gerealiseerd. De initiatiefnemer wil de activiteiten binnen de huidige bebouwing uitbreiden zodat het ook voor passanten mogelijk is om van de voorzieningen gebruik te maken. Bij het verlenen van de omgevingsvergunning voor de activiteit  ‘gebruik van gronden in strijd met het bestemmingsplan’ dient een planologische wijziging doorgevoerd te worden conform artikel 2.1 lid 1, sub c van de Wabo en artikel 2.12 lid 1, sub a onder 3º Wabo. De aanvraag, de ontwerpbeschikking en de bijbehorende stukken liggen met ingang van <text:span text:style-name="nadrukvet">8 augustus 2016</text:span> gedurende zes weken ter inzage in het gemeentehuis te Zierikzee.</text:p>
            <text:p text:style-name="common-al">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common-al">Zierikzee, 5 augustus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1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voor het omzetten van een logiesfunctie naar een hotelfunctie op het perceel Slikweg 7 te Kerkwerve.</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1111</meta:user-defined>
    <meta:user-defined meta:name="OVERHEIDop.StcrtID/DC.identifier">stcrt-2016-41111</meta:user-defined>
    <meta:user-defined meta:name="OVERHEID.TaxonomieBeleidsagenda/OVERHEID.category">Ruimte en infrastructuur | Organisatie en beleid</meta:user-defined>
    <meta:user-defined meta:name="OVERHEID.Gemeente/DC.spatial">Schouwen-Duiveland</meta:user-defined>
    <meta:user-defined meta:name="DC.source">N.v.t.;</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21SV 7</meta:user-defined>
    <meta:user-defined meta:name="OVERHEIDop.woonplaats">Kerkwerve</meta:user-defined>
    <meta:user-defined meta:name="OVERHEIDop.straatnaam">Slik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48698 412532</meta:user-defined>
    <meta:user-defined meta:name="OVERHEIDop.versieInformatie"/>
  </office:meta>
</office:document-meta>
</file>