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llse Hoefdijk 26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Nuenen c.a. hebben op 19 januari 2016 besloten medewerking te verlenen aan de aanvraag om omgevingsvergunning voor de activiteit ‘het bouwen van een bouwwerk’ en ‘het gebruiken van gronden of bouwwerken in strijd met een bestemmingsplan’ (artikel 2.1 lid 1 onderdeel a en c Wabo) voor het verbouwen van een bedrijfsruimte voor het huisvesten van seizoensarbeiders binnen bestemmingsplan ‘Buitengebied’. De aanvraag is geregistreerd onder nummer N-HZ-2013-0047. </text:p>
            <text:p text:style-name="common-al">De omgevingsvergunning ligt met ingang van 29 januari 2016 voor eenieder gedurende zes weken ter inzage bij de receptie op het gemeentehuis. U kunt de onderstaande omgevingsvergunning inzien tijdens de openingstijden van het gemeentehuis. </text:p>
            <text:p text:style-name="common-al">Omgevingsvergunning N-HZ-2013-0047 (Collse Hoefdijk 26).</text:p>
            <text:p text:style-name="common-al">Het plan is ook raadpleegbaar via de landelijke site www.ruimtelijkeplannen.nl.</text:p>
            <text:p text:style-name="common-al">De omgevingsvergunning ‘Collse Hoefdijk 26’ kan rechtstreeks worden geraadpleegd via de volgende link:</text:p>
            <text:p text:style-name="common-al">
            <text:a xlink:href="http://www.ruimtelijkeplannen.nl/web-roo/?planidn=NL.IMRO.0820.OVCollseHoefdijk26-D001" xlink:type="simple">http://www.ruimtelijkeplannen.nl/web-roo/?planidn=NL.IMRO.0820.OVCollseHoefdijk26-D001</text:a>
          </text:p>
            <text:p text:style-name="common-al">
            <text:span text:style-name="nadrukvet">Beroep</text:span>
          </text:p>
            <text:p text:style-name="common-al">Tegen de ontwerp-omgevingsvergunning zijn geen zienswijzen ingebracht. Tegen het besluit kan binnen zes weken na bekendmaking van de omgevingsvergunning beroep worden aangetekend. Het beroep kan worden ingesteld door:</text:p>
            <text:list text:style-name="id1-3-2-1-1-10">
              <text:list-item text:style-override="id1-3-2-1-1-10-1">
                <text:number>-</text:number>
                <text:p text:style-name="al">belanghebbenden die tijdig zienswijzen op de ontwerp-omgevingsvergunning aan het college kenbaar hebben gemaakt, dan wel door;</text:p>
              </text:list-item>
              <text:list-item text:style-override="id1-3-2-1-1-10-2">
                <text:number>-</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Het beroepschrift moet in tweevoud worden ingediend bij de Rechtbank Oost-Brabant,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p>
            <text:p text:style-name="common-al">Nuenen, 28 januari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llse Hoefdijk 26 gemeente Nuenen, Gerwen, Nederwett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09</meta:user-defined>
    <meta:user-defined meta:name="OVERHEIDop.StcrtID/DC.identifier">stcrt-2016-4109</meta:user-defined>
    <meta:user-defined meta:name="OVERHEID.TaxonomieBeleidsagenda/OVERHEID.category">Ruimte en infrastructuur | Organisatie en beleid</meta:user-defined>
    <meta:user-defined meta:name="OVERHEIDop.Ruimtelijkplan/OVERHEIDop.bekendmakingBetreffendePlan">NL.IMRO.0820.OVCollseHoefdijk26-D001</meta:user-defined>
    <meta:user-defined meta:name="OVERHEIDop.referentienummer">N-HZ-2013-0047</meta:user-defined>
    <meta:user-defined meta:name="DCTERMS.abstract">vestigen seizoenarbeiders</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