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verwegende dat</text:p>
            <text:p text:style-name="common-al">In Wormerveer op De Noordsterweg een zwembad en andere voorzieningen aanwezig zijn;</text:p>
            <text:p text:style-name="common-al">Deze Noordsterweg ook de enige ontsluitingsweg voor auto’s is van een woonwijk;</text:p>
            <text:p text:style-name="common-al">Regelmatig geparkeerd wordt aan beide zijden van de weg;</text:p>
            <text:p text:style-name="common-al">Het parkeren aan de westzijde van de weg tussen De Bonte Ruiter en Kerkstraat als ongewenst wordt beschouwd omdat bestuurders komende van De Bonte Ruiter geen zicht hebben op het verkeer op De Noordsterweg komende vanaf de Kerkstraat;</text:p>
            <text:p text:style-name="common-al">Het gewenst is om hier het parkeren te verbieden;</text:p>
            <text:p text:style-name="common-al">Hiervoor een verkeersbesluit noodzakelijk is;</text:p>
            <text:p text:style-name="common-al">Volgens artikel 24 BABW overleg is geweest met de politie Noord-Holland, waarbij de politie akkoord gaat met de inhoud van onderstaand besluit;</text:p>
            <text:p text:style-name="common-al">bovengenoemd wegvak is gelegen in de gemeente Zaanstad en bij gemeente Zaanstad in beheer is;</text:p>
            <text:p text:style-name="common-al">de veiligheid op de weg verzekerd moet zijn; weggebruikers en passagiers beschermd moeten worden;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ormerveer</text:p>
            <text:p text:style-name="common-al">•Op De Noordsterweg tussen De Bonte Ruiter en Kerkstraat aan de westzijde van de straat een parkeerverbod in te stellen door middel van het plaatsen van verkeersborden E1 zoals bedoeld in bijlage 1 van het Reglement verkeersregels en verkeerstekens 1990,</text:p>
            <text:p text:style-name="common-al">namens burgemeester en wethouders van de gemeente Zaanstad, </text:p>
            <text:p text:style-name="common-al">hoofd sector Openbare Ruimte, </text:p>
            <text:p text:style-name="common-al">de heer drs. ing. B.M. van Twisk</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Wormerveer</text:p>
            <text:p text:style-name="common-al">•Op De Noordsterweg tussen De Bonte Ruiter en Kerkstraat aan de westzijde van de straat een parkeerverbod in te stellen door middel van het plaatsen van verkeersborden E1 zoals bedoeld in bijlage 1 van het Reglement verkeersregels en verkeerstekens 1990,</text:p>
            <text:p text:style-name="common-al">namens burgemeester en wethouders van de gemeente Zaanstad, </text:p>
            <text:p text:style-name="common-al">hoofd sector Openbare Ruimte, </text:p>
            <text:p text:style-name="common-al">de heer drs. ing. B.M. van Twisk</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8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08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08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087</meta:user-defined>
    <meta:user-defined meta:name="OVERHEIDop.StcrtID/DC.identifier">stcrt-2016-41087</meta:user-defined>
    <meta:user-defined meta:name="DCTERMS.alternative">Gemeente Zaanstad - De Noordsterweg - Wormerveer</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Provincie/DC.spatial">Noord-Hol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