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endijk 94A en Kerkendijk 134-1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vrijdag 29 januari 2016 het ontwerpbestemmingsplan “Kerkendijk 94A en Kerkendijk 134-138” gedurende zes weken ter inzage ligt. De termijn eindigt op donderdag 10 maart 2016.</text:p>
            <text:p text:style-name="tussenkopcur">
            <text:span text:style-name="nadrukvet">Inhoud ontwerpbestemmingsplan </text:span>
          </text:p>
            <text:p text:style-name="common-al">Het ontwerpbestemmingsplan “Kerkendijk 94A en Kerkendijk 134-138” voorziet in de uitbreiding van Autobedrijf Nijs in Someren-Heide. Het bedrijf kent nu op de locatie Kerkendijk 134-138 een bedrijfsoppervlak van 4.829 m². Voorliggend bestemmingsplan voorziet in een groei naar 6.843 m². Om dit oppervlak mogelijk te maken wordt een deel van de vierkante meters overgeheveld van de bedrijfslocatie Kerkendijk 94A. Voorliggend bestemmingsplan ziet er dan ook op toe dat de bedrijfsmogelijkheden op dit adres worden verkleind.</text:p>
            <text:p text:style-name="common-al">Door de uitbreiding worden de bedrijfsactiviteiten van Nijs auto’s Someren-Heide meer gecentraliseerd, wordt de aan- en afvoer beter georganiseerd en wordt het parkeren kwantitatief en kwalitatief vergroot. Het perceel wordt aan de zij- en achterzijde landschappelijk ingepast.</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5011-OW01. De plannen zijn tevens te raadplegen via de gemeentelijke website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kendijk 94A en Kerkendijk 134-138</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108</meta:user-defined>
    <meta:user-defined meta:name="OVERHEIDop.StcrtID/DC.identifier">stcrt-2016-4108</meta:user-defined>
    <meta:user-defined meta:name="OVERHEID.TaxonomieBeleidsagenda/OVERHEID.category">Ruimte en infrastructuur | Organisatie en beleid</meta:user-defined>
    <meta:user-defined meta:name="OVERHEIDop.Ruimtelijkplan/OVERHEIDop.bekendmakingBetreffendePlan">NL.IMRO.0847.BP02015011-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