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Pater Taksweg 3 te Rijs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ndert maken ingevolge paragraaf 3.3. van de Wet algemene bepalingen omgevingsrecht (Wabo) en afdeling 3.4. van de Algemene wet bestuursrecht (Awb) bekend dat zij het voornemen hebben een omgevingsvergunning te verlenen. De omgevingsvergunning heeft betrekking op</text:p>
            <text:p text:style-name="common-al">het vervallen van de commerciële congresfunctie en de uitbreiding van de maatschappelijke functie met zelfstandige huisvesting van 17 zorgbehoevende personen aan de Pater Taksweg 3 te Rijsbergen.</text:p>
            <text:p text:style-name="common-al">Teneinde medewerking te kunnen verlenen aan voornoemde activiteiten zijn burgemeester en wethouders voornemens om op grond van artikel 2.12, lid 1, sub a onder 3 van de Wabo vergunning te verlenen met een afwijkingsbesluit van het bestemmingsplan.</text:p>
            <text:p text:style-name="common-al">De aanvraag, het ontwerpbesluit met de hierbij behorende stukken ligt met ingang vanaf donderdag 4 augustus 2016 tot en met woensdag 14 september 2016 tijdens openingstijden ter inzage bij de gemeente, afdeling ruimte (Bredaseweg 2 te Zundert). Het plan kan ook worden geraadpleegd via www.zundert.nl onder ‘Inwoner → Ruimtelijke procedures → (Project)-afwijkingsbesluiten' en via de landelijke voorziening www.ruimtelijkeplannen.nl.</text:p>
            <text:p text:style-name="tussenkopcur">
            <text:span text:style-name="nadrukvet">Zienswijzen</text:span>
          </text:p>
            <text:p text:style-name="common-al">Een ieder kan gedurende de termijn van terinzagelegging zijn of haar zienswijze schriftelijk of mondeling naar</text:p>
            <text:p text:style-name="common-al">voren brengen. Schriftelijke zienswijzen dienen te worden gericht aan het college van burgemeester en</text:p>
            <text:p text:style-name="common-al">wethouders van Zundert, Postbus 10.001, 4880 GA Zundert. Mondelinge zienswijzen kunnen op afspraak</text:p>
            <text:p text:style-name="last-al">worden ingebracht bij de afdeling Ruimte. U kunt hiervoor telefonisch een afspraak maken via telefoonnummer 076-596988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77</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077</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077</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Pater Taksweg 3 te Rijsbergen.</meta:user-defined>
    <meta:user-defined meta:name="OVERHEIDop.doctype">Officiële Publicaties, versie 1.1</meta:user-defined>
    <meta:user-defined meta:name="DCTERMS.W3CDTF/OVERHEIDop.jaargang">2016</meta:user-defined>
    <meta:user-defined meta:name="DCTERMS.W3CDTF/DCTERMS.available">2016-08-03</meta:user-defined>
    <meta:user-defined meta:name="OVERHEIDop.publicationIssue">41077</meta:user-defined>
    <meta:user-defined meta:name="OVERHEIDop.StcrtID/DC.identifier">stcrt-2016-41077</meta:user-defined>
    <meta:user-defined meta:name="OVERHEID.TaxonomieBeleidsagenda/OVERHEID.category">Ruimte en infrastructuur | Organisatie en beleid</meta:user-defined>
    <meta:user-defined meta:name="OVERHEIDop.Ruimtelijkplan/OVERHEIDop.bekendmakingBetreffendePlan">NL.IMRO.0879.ABpatertaksweg3-OW01</meta:user-defined>
    <meta:user-defined meta:name="OVERHEID.Organisatietype/OVERHEID.organisationType">gemeente</meta:user-defined>
    <meta:user-defined meta:name="OVERHEID.Gemeente/DC.creator">Zundert</meta:user-defined>
    <meta:user-defined meta:name="OVERHEID.Informatietype/DC.type">officiële publicatie</meta:user-defined>
    <dc:language>nl</dc:language>
    <meta:user-defined meta:name="OVERHEID.PostcodeHuisnummer/OVERHEIDop.postcodeHuisnummer">4891SV</meta:user-defined>
    <meta:user-defined meta:name="OVERHEIDop.woonplaats">Rijsbergen</meta:user-defined>
    <meta:user-defined meta:name="OVERHEIDop.straatnaam">Pater Tak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6508 395002</meta:user-defined>
    <meta:user-defined meta:name="OVERHEIDop.versieInformatie"/>
  </office:meta>
</office:document-meta>
</file>