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Woonwijken Kampen, 4e uitwerking Dr. Dam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het uitwerkingsplan “Woonwijken Kampen, 4<text:span text:style-name="sup">e</text:span> uitwerking Dr. Damstraat” ongewijzigd is vastgesteld en vanaf 4 augustus zes weken ter inzage ligt. </text:p>
            <text:p text:style-name="common-al">
            <text:span text:style-name="nadrukvet">Bestemmingsplan</text:span>
          </text:p>
            <text:p text:style-name="common-al">Met dit uitwerkingsplan wordt beoogd ruimte te bieden aan 40 appartementen aan de Dr. Damstraat. De juridische kaders voor de genoemde ontwikkeling zijn vastgelegd in het bestemmingsplan Woonwijken Kampen. De locatie heeft in dit plan een bestemming Woongebied - Uit te werken.</text:p>
            <text:p text:style-name="common-al">
            <text:span text:style-name="nadrukvet">Inzage</text:span>
          </text:p>
            <text:p text:style-name="common-al">Het vastgestelde uitwerkingsplan “Woonwijken Kampen, 4<text:span text:style-name="sup">e</text:span> uitwerking Dr. Damstraat” ligt met ingang van donderdag 4 augustus 2016, gedurende zes weken voor een  ieder ter inzage. U kunt hiervoor van maandag tot en met vrijdag gedurende openingstijden terecht bij de receptie van het stadhuis (Burgemeester Berghuisplein 1 te Kampen). Het plan is digitaal beschikbaar via <text:a xlink:href="http://www.ruimtelijkeplannen.nl/" xlink:type="simple">www.ruimtelijkeplannen.nl</text:a>. Het planidentificatienummer (ID) is NL.IMRO.0166.00991188-VB01. </text:p>
            <text:p text:style-name="common-al">
            <text:span text:style-name="nadrukvet">Beroep</text:span>
          </text:p>
            <text:p text:style-name="common-al">Gedurende deze termijn kunnen belanghebbenden tegen dit vaststellingsbesluit beroep instellen bij de Afdeling bestuursrechtspraak van de Raad van State, Postbus 20019, 2500 EA Den Haag. Geen beroep kan worden ingesteld door belanghebbenden aan wie redelijkerwijs kan worden verweten dat zij geen zienswijze bij de gemeente Kampen hebben ingebracht. 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6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6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6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Woonwijken Kampen, 4e uitwerking Dr. Damstraat”</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063</meta:user-defined>
    <meta:user-defined meta:name="OVERHEIDop.StcrtID/DC.identifier">stcrt-2016-41063</meta:user-defined>
    <meta:user-defined meta:name="OVERHEID.TaxonomieBeleidsagenda/OVERHEID.category">Ruimte en infrastructuur | Organisatie en beleid</meta:user-defined>
    <meta:user-defined meta:name="OVERHEIDop.Ruimtelijkplan/OVERHEIDop.bekendmakingBetreffendePlan">NL.IMRO.0166.00991188-VB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GD 28</meta:user-defined>
    <meta:user-defined meta:name="OVERHEIDop.woonplaats">Kampen</meta:user-defined>
    <meta:user-defined meta:name="OVERHEIDop.straatnaam">Dr. Dam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952 508255</meta:user-defined>
    <meta:user-defined meta:name="OVERHEIDop.versieInformatie"/>
  </office:meta>
</office:document-meta>
</file>