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ing watervergunning aan Aardwarmte Vogelaer B.V. in Honselersdijk</text:h>
      <text:h text:style-name="ifm_p_font.bold_mt.7.4mm_page.keep-with-next_ifm" text:outline-level="4">Waterwet</text:h>
      <text:p text:style-name="ifm_p_mt.4.23mm_ifm">De Minister van Infrastructuur en Milieu heeft het voornemen om een watervergunning te verlenen aan Aardwarmte Vogelaer B.V. in Honselersdijk. De vergunning betreft het brengen van stoffen in het oppervlaktewaterlichaam van de Nieuwe Waterweg afkomstig van een aardwarmtebron.</text:p>
      <text:h text:style-name="ifm_p_font.bold_mt.5.08mm_page.keep-with-next_ifm" text:outline-level="4">Terinzagelegging</text:h>
      <text:p text:style-name="ifm_p_mt.4.23mm_ifm">Het ontwerpbesluit, met bijbehorende stukken, ligt vanaf 4 augustus 2016 tot en met 14 sept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efoon: 140174, e-mail: info@gemeentewestland.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54 35 20 0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nummers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052</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052</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ning watervergunning aan Aardwarmte Vogelaer B.V. in Honselersdijk</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Kennisgeving verlening watervergunning aan Aardwarmte Vogelaer B.V. in Honselersdijk</meta:user-defined>
    <meta:user-defined meta:name="DCTERMS.W3CDTF/DCTERMS.available">2016-08-03</meta:user-defined>
    <meta:user-defined meta:name="OVERHEIDop.Ruimtelijkplan/OVERHEIDop.bekendmakingBetreffendePlan"/>
  </office:meta>
</office:document-meta>
</file>