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Nuenen-West gemeen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Burgemeester en wethouders van Nuenen c.a. hebben op 20 januari 2016 besloten medewerking te verlenen aan de aanvraag om omgevingsvergunning 2<text:span text:style-name="sup">e</text:span> fase voor de activiteit ‘het bouwen van een bouwwerk’ (artikel 2.1 lid 1 onderdeel a Wabo) voor het bouwen van een woning in bestemmingsplan ‘Uitbreidingsplan Nuenen-West, uitwerkingsplan fase 1’. De aanvraag is geregistreerd onder nummer N-HZ-2015-0116. De omgevingsvergunning is niet gewijzigd ten opzichte van het ontwerp van de omgevingsvergunning.</text:p>
            <text:p text:style-name="common-al">Voor de ontwerp-omgevingsvergunning 2<text:span text:style-name="sup">e</text:span> fase is op 6 mei 2014 een omgevingsvergunning 1<text:span text:style-name="sup">e</text:span> fase voor de activiteit gebruik (artikel 2.12, lid 1, onderdeel a, onder 3° Wabo) verleend. Die omgevingsvergunning is geregistreerd onder nummer N-HZ-2013-0107. </text:p>
            <text:p text:style-name="common-al">De beschikking ‘omgevingsvergunning fase 1 voor de activiteit gebruik’ én de beschikking ‘omgevingsvergunning fase 2 voor de activiteit bouwen’ worden op moment van inwerkingtreding tezamen aangemerkt als één omgevingsvergunning. De omgevingsvergunning treedt inwerking na afloop van de beroepstermijn.</text:p>
            <text:p text:style-name="common-al">De omgevingsvergunning ligt met ingang van 29 januari 2016 voor eenieder gedurende zes weken ter inzage bij de receptie op het gemeentehuis. U kunt de onderstaande omgevingsvergunning inzien tijdens de openingstijden van het gemeentehuis. </text:p>
            <text:p text:style-name="common-al">Omgevingsvergunning 2<text:span text:style-name="sup">e</text:span> fase N-HZ-2015-0116 (Bakertdreef 14).</text:p>
            <text:p text:style-name="tussenkopcur">
            <text:span text:style-name="nadrukvet">Beroep</text:span>
          </text:p>
            <text:p text:style-name="common-al">Tegen de ontwerp-omgevingsvergunning 2<text:span text:style-name="sup">e</text:span> fase is geen zienswijzen ingebracht. Tegen het besluit kan binnen zes weken na bekendmaking van de omgevingsvergunning beroep worden aangetekend. Het beroep kan worden ingesteld door:</text:p>
            <text:list text:style-name="id1-3-2-1-1-9">
              <text:list-item text:style-override="id1-3-2-1-1-9-1">
                <text:number>-</text:number>
                <text:p text:style-name="al">belanghebbenden die tijdig zienswijzen op de ontwerp-omgevingsvergunning aan het college kenbaar hebben gemaakt, dan wel door;</text:p>
              </text:list-item>
              <text:list-item text:style-override="id1-3-2-1-1-9-2">
                <text:number>-</text:number>
                <text:p text:style-name="al">belanghebbenden aan wie redelijkerwijs niet kan worden verweten geen zienswijzen op de ontwerp-omgevingsvergunning bij het college kenbaar te hebben gemaakt;</text:p>
              </text:list-item>
            </text:list>
            <text:p text:style-name="common-al">Voor de behandeling van een beroep is griffierecht verschuldigd. Het beroepschrift moet in tweevoud worden ingediend bij de Rechtbank Oost-Brabant, Sector bestuursrecht, Postbus 90125, 5200 MA ’s-Hertogenbosch. De omgevingsvergunning treedt in werking</text:p>
            <text:p text:style-name="common-al">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Sector bestuursrecht, Postbus 90125, 5200 MA ’s-Hertogenbosch.</text:p>
            <text:p text:style-name="tussenkopcur">
            <text:span text:style-name="nadrukvet">Crisis en herstelwet</text:span>
          </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text:p>
            <text:p text:style-name="common-al">Dit brengt onder meer met zich mee dat alle beroepsgronden in het beroepschrift dienen te worden opgenomen. Tevens kunnen de beroepsgronden na afloop van de beroepstermijn niet meer worden aangevuld.</text:p>
            <text:p text:style-name="common-al">Nuenen, 28 januari 2016</text:p>
            <text:p text:style-name="last-al">Burgemeester en wethouders Nuenen c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0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0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uenen-West gemeente Nuenen, Gerwen, Nederwetten</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105</meta:user-defined>
    <meta:user-defined meta:name="OVERHEIDop.StcrtID/DC.identifier">stcrt-2016-4105</meta:user-defined>
    <meta:user-defined meta:name="OVERHEID.TaxonomieBeleidsagenda/OVERHEID.category">Ruimte en infrastructuur | Organisatie en beleid</meta:user-defined>
    <meta:user-defined meta:name="OVERHEIDop.Ruimtelijkplan/OVERHEIDop.bekendmakingBetreffendePlan">NL.IMRO.0820.OVNuenWestVeldA107-D001</meta:user-defined>
    <meta:user-defined meta:name="OVERHEIDop.referentienummer">N-HZ-2015-107</meta:user-defined>
    <meta:user-defined meta:name="DCTERMS.abstract">Bouw woning in Nuenen West</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