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peel- en natuurkampeerterrein Kerkdijk in Maasbre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op grond van de Wet algemene bepalingen omgevingsrecht op 25 juli 2016 een uitgebreide omgevingsvergunning hebben verleend voor: </text:p>
            <text:p text:style-name="common-al">Het gebruiken en inrichten van het perceel met kadastrale aanduiding sectie T, nummer 146 voor een speel- en natuurkampeerterrein ten behoeve van Jong Nederland Maasbree. Het project behelst tevens de aanleg van een toegangspoort op de percelen sectie T, nummers 146, 145 (ged.) en 147 (ged.) en de aanleg van diverse leidingen van het perceel aan de Breestraat 11 naar perceel sectie T, nr. 146. Deze percelen liggen plaatselijk aan de Kerkdijk in Maasbree, aan de achterzijde van het perceel Breestraat 11 in Maasbree.</text:p>
            <text:p text:style-name="common-al">Verzonden: 27 juli 2016 en ter inzage gelegd: 4 augustus 2015</text:p>
            <text:p text:style-name="common-al">Het betreft een aanvraag omgevingsvergunning voor de activiteiten:</text:p>
            <text:p text:style-name="last-al"/>
            <text:list text:style-name="id1-3-2-1-1-6">
              <text:list-item text:style-override="id1-3-2-1-1-6-1">
                <text:number>1.</text:number>
                <text:p text:style-name="al">– bouw (artikel 2.1 lid 1 onder a Wet algemene bepalingen omgevingsrecht); </text:p>
              </text:list-item>
              <text:list-item text:style-override="id1-3-2-1-1-6-2">
                <text:number>2.</text:number>
                <text:p text:style-name="al">– planologisch strijdig gebruik (artikel 2.1 lid 1 onder c jo. 2.12, lid onder a onder 3 Wet algemene bepalingen omgevingsrecht);</text:p>
                <text:p text:style-name="al"/>
                <text:p text:style-name="al">
                <text:span text:style-name="nadrukvet">Inzage:</text:span>
              </text:p>
                <text:p text:style-name="al">De verleende vergunning en de bijbehorende stukken liggen met ingang van 4 augustus 2016 tot en met 15 september 2016 ter inzage in het gemeentehuis te Panningen en zijn tijdens de openingstijden van de publieksbalie, bij voorkeur op afspraak, in te zien. Het onderdeel “planologisch strijdig gebruik” is digitaal raadpleegbaar op <text:a xlink:href="http://www.ruimtelijkeplannen.nl/" xlink:type="simple">www.ruimtelijkeplannen.nl</text:a> via <text:a xlink:href="http://www.ruimtelijkeplannen.nl/web-roo/?planidn=NL.IMRO.1894.OMG0051-ON01" xlink:type="simple">NL.IMRO.1894.OMG0063-VG01</text:a>.</text:p>
                <text:p text:style-name="al"/>
                <text:p text:style-name="al"/>
                <text:p text:style-name="al">
                <text:span text:style-name="nadrukvet">Bero</text:span>
                <text:span text:style-name="nadrukvet">epsclausule:</text:span>
              </text:p>
                <text:p text:style-name="al">Belanghebbenden die tijdig een zienswijze heeft ingediend of die redelijkerwijs niet kan worden verweten niet (tijdig) een zienswijze te hebben ingediend kunnen tegen de verleende omgevingsvergunning vanaf 5 augustus 2016 tot en met 15 september 2016 beroep instellen bij de rechtbank Limburg in Roermond, sector bestuursrecht, postbus 950, 6040 AZ in Roermond. Het beroepschrift moet tenminste de naam en het adres van de indiener, een dagtekening, een handtekening, een omschrijving van de bestreden beslissing en een motivering bevatten. Als u een spoedeisend belang heeft bestaat de mogelijkheid om een voorlopige voorziening te verzoeken bij de voorzieningenrechter van de rechtbank Limburg in Roermond, sector bestuursrecht, postbus 950, 6040 AZ Roermond. Voor het indienen van een beroepschrift en voor een verzoek om een voorlopige voorziening brengt de rechtbank griffierecht in rekening. Meer informatie kunt u inwinnen bij de rechtbank, tel. (0475) 35 22 22. Er kan ook digitaal beroep worden ingesteld/worden verzocht om een voorlopige voorziening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Nadere informatie:</text:span>
              </text:p>
                <text:p text:style-name="al">Voor nadere informatie kunt u contact opnemen met de medewerkers Front-Office van team Vergunningen, Toezicht en Handhaving. E-mailadres: <text:a xlink:href="mailto:info@peelenmaas.nl" xlink:type="simple">info@peelenmaas.nl</text:a> of telefoonnummer: 077-306 66 66. </text:p>
                <text:p text:style-name="al"/>
              </text:list-item>
            </text:list>
            <text:p text:style-name="tekst_bottom"/>
          </text:section>
        </text:section>
        <text:section text:name="zakelijke-mededeling-sluiting_id1-3-2-2" text:style-name="zakelijke-mededeling-sluiting">
          <text:section text:name="ondertekening_id1-3-2-2-1">
            <text:p>Panningen, 3 augustus 2016</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l- en natuurkampeerterrein Kerkdijk in Maasbree, Peel en Maas</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29</meta:user-defined>
    <meta:user-defined meta:name="OVERHEIDop.StcrtID/DC.identifier">stcrt-2016-41029</meta:user-defined>
    <meta:user-defined meta:name="OVERHEID.TaxonomieBeleidsagenda/OVERHEID.category">Ruimte en infrastructuur | Organisatie en beleid</meta:user-defined>
    <meta:user-defined meta:name="OVERHEIDop.referentienummer">NL.IMRO.1894.OMG0063-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BH 11</meta:user-defined>
    <meta:user-defined meta:name="OVERHEIDop.woonplaats">Maasbree</meta:user-defined>
    <meta:user-defined meta:name="OVERHEIDop.straatnaam">Br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902 373310</meta:user-defined>
    <meta:user-defined meta:name="OVERHEIDop.versieInformatie"/>
  </office:meta>
</office:document-meta>
</file>